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42*"/>
    </style:style>
    <style:style style:family="table-column" style:parent-style-name="colspec" style:name="id1-3-2-4-8-1-2">
      <style:table-column-properties style:rel-column-width="55*"/>
    </style:style>
    <style:style style:family="table-column" style:parent-style-name="colspec" style:name="id1-3-2-4-14-1-1">
      <style:table-column-properties style:rel-column-width="42*"/>
    </style:style>
    <style:style style:family="table-column" style:parent-style-name="colspec" style:name="id1-3-2-4-14-1-2">
      <style:table-column-properties style:rel-column-width="53*"/>
    </style:style>
    <style:style style:family="table-column" style:parent-style-name="colspec" style:name="id1-3-2-4-18-1-1">
      <style:table-column-properties style:rel-column-width="42*"/>
    </style:style>
    <style:style style:family="table-column" style:parent-style-name="colspec" style:name="id1-3-2-4-18-1-2">
      <style:table-column-properties style:rel-column-width="53*"/>
    </style:style>
  </office:automatic-styles>
  <office:body>
    <office:text>
      <text:p text:style-name="new_page_staatscourant"/>
      <text:p text:style-name="single-kop-titel">Verordening duurzaamheidsvoucher Eersel 2020</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26 mei 2020; </text:p>
            <text:p text:style-name="al"/>
            <text:p text:style-name="al">gelet op de artikelen 147 en 149, van de gemeentewet;</text:p>
            <text:p text:style-name="al"/>
            <text:p text:style-name="al">b e s l u i t </text:p>
            <text:p text:style-name="al"/>
            <text:p text:style-name="al">vast te stellen de volgende verordening:</text:p>
            <text:p text:style-name="al"/>
            <text:p text:style-name="al">Verordening duurzaamheidsvoucher Eerse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cur">Aanvrager</text:span>: de Eigenaar van een Bestaande woning die een aanvraag voor Subsidie indient ten aanzien van Energiebesparende maatregelen met als doel reductie van het energieverbruik;</text:p>
              </text:list-item>
              <text:list-item text:style-override="id1-3-2-2-2-3-2">
                <text:number>b.</text:number>
                <text:p text:style-name="al">
                <text:span text:style-name="nadrukcur">Bestaande Woning</text:span>: een bewoonbare woning in de gemeente Eersel die is opgeleverd aan de Eigenaar vóór de aanvraag in het kader van onderhavige Subsidieverordening;</text:p>
              </text:list-item>
              <text:list-item text:style-override="id1-3-2-2-2-3-3">
                <text:number>c.</text:number>
                <text:p text:style-name="al">
                <text:span text:style-name="nadrukcur">Eigenaar</text:span>: de natuurlijke persoon die volgens de kadastrale gegevens particuliere eigenaar is van de Bestaande Woning; </text:p>
              </text:list-item>
              <text:list-item text:style-override="id1-3-2-2-2-3-4">
                <text:number>d.</text:number>
                <text:p text:style-name="al">
                <text:span text:style-name="nadrukcur">Energiebesparende maatregelen</text:span>: één (of meer) maatregel(en) en/of diensten zoals opgenomen op de Maatregelenlijst Subsidie die beoogt/beogen in, op of aan een Bestaande Woning energie te besparen; </text:p>
              </text:list-item>
              <text:list-item text:style-override="id1-3-2-2-2-3-5">
                <text:number>e.</text:number>
                <text:p text:style-name="al">
                <text:span text:style-name="nadrukcur">Maatregelenlijst Subsidie</text:span>: de lijst met maatregelen en diensten waar, op grond van deze Subsidieverordening, Subsidie voor kan worden aangevraagd. De Maatregelenlijst Subsidie is opgenomen in Bijlage 1 van dit document. </text:p>
              </text:list-item>
              <text:list-item text:style-override="id1-3-2-2-2-3-6">
                <text:number>f.</text:number>
                <text:p text:style-name="al">
                <text:span text:style-name="nadrukcur">Subsidieverordening: </text:span>onderhavige Subsidieverordening reductie energieverbruik particuliere woningen </text:p>
              </text:list-item>
              <text:list-item text:style-override="id1-3-2-2-2-3-7">
                <text:number>g.</text:number>
                <text:p text:style-name="al">
                <text:span text:style-name="nadrukcur">Subsidie</text:span>: de Subsidie in het kader van de in de Subsidieverordening omschreven Energiebesparende maatregelen;</text:p>
              </text:list-item>
              <text:list-item text:style-override="id1-3-2-2-2-3-8">
                <text:number>h.</text:number>
                <text:p text:style-name="al">
                <text:span text:style-name="nadrukcur">Voucher</text:span>: het unieke nummer/ de tekstcode zoals deze kenbaar is gemaakt bij brief aan bewoners/huiseigenaren door de Gemeente die eenmalig recht geeft op Subsidie binnen deze Subsidieverordening. </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Met deze Subsidieverordening wil de Gemeente stimuleren dat Eigenaren van Bestaande woningen Energiebesparende maatregelen treffen met de bedoeling om het verbruik van energie te verminderen. </text:p>
            <text:p text:style-name="al"/>
          </text:section>
          <text:section text:name="artikel_id1-3-2-2-4" text:style-name="artikel">
            <text:p text:style-name="artikel_kop_titel"><text:span text:style-name="artikel_kop_label">Artikel</text:span> <text:span text:style-name="artikel_kop_nr">3.</text:span> Reikwijdte </text:p>
            <text:p text:style-name="al">Deze Subsidieverordening is van toepassing op het aanbrengen van Energiebesparende maatregelen aan of op een Bestaande woning binnen het grondgebied van de Gemeente, welke Subsidie kan worden aangevraagd door een natuurlijk persoon die Eigenaar is van de betreffende Bestaande woning.</text:p>
            <text:p text:style-name="al"/>
          </text:section>
          <text:section text:name="artikel_id1-3-2-2-5" text:style-name="artikel">
            <text:p text:style-name="artikel_kop_titel"><text:span text:style-name="artikel_kop_label">Artikel</text:span> <text:span text:style-name="artikel_kop_nr">4.</text:span> Subsidievoorwaarden</text:p>
            <text:list text:style-name="id1-3-2-2-5-2">
              <text:list-item text:style-override="id1-3-2-2-5-2-1">
                <text:number>1.</text:number>
                <text:p text:style-name="al">Subsidie kan slechts worden aangevraagd voor Energiebesparende maatregel(en) en/of diensten die worden uitgevoerd/toegepast in, aan of op de bestaande woning van de Aanvrager. </text:p>
              </text:list-item>
              <text:list-item text:style-override="id1-3-2-2-5-2-2">
                <text:number>2.</text:number>
                <text:p text:style-name="al">Subsidie wordt aangevraagd middels het inwisselen van een Voucher, welke Voucher uitsluitend inwisselbaar is door- of namens de Aanvrager aan wie de Gemeente de Voucher heeft doen toekomen. </text:p>
              </text:list-item>
              <text:list-item text:style-override="id1-3-2-2-5-2-3">
                <text:number>3.</text:number>
                <text:p text:style-name="al">Subsidie kan met de Voucher worden aangevraagd in de periode tussen het moment van ontvangst van de Voucher en 31 maart 2021, of zolang als de periode van de uitvoering van de regeling landelijk wordt verruimd. </text:p>
              </text:list-item>
              <text:list-item text:style-override="id1-3-2-2-5-2-4">
                <text:number>4.</text:number>
                <text:p text:style-name="al">Per Bestaande Woning en per Aanvrager kan maximaal één Voucher worden ingewisseld. Een aanvraag kan meerdere maatregelen en/of diensten bevatten, zolang deze de waarde van de Voucher maar niet overstijgen. </text:p>
              </text:list-item>
              <text:list-item text:style-override="id1-3-2-2-5-2-5">
                <text:number>5.</text:number>
                <text:p text:style-name="al">De Voucher is uitsluitend geldig voor gekochte producten en diensten waarvan door Milieu Centraal is vastgesteld dat zij een energiebesparend effect hebben, wat blijkt uit de aanwezigheid van het product (of de productgroep) of de dienst op de Maatregelenlijst Subsidie (bijlage 1). Aanvrager dient desgevraagd te kunnen aantonen dat het gekochte product voldoet aan deze eisen. Indien het product niet voldoet aan de gestelde eisen zal geen subsidie verstrekt worden. </text:p>
              </text:list-item>
              <text:list-item text:style-override="id1-3-2-2-5-2-6">
                <text:number>6.</text:number>
                <text:p text:style-name="al">De Voucher geeft recht op een Subsidie ter hoogte van de gekochte goederen of diensten, met een maximumbedrag dat benoemd wordt op het uitgiftebewijs van de Voucher, eveneens in geval het totaalbedrag hoger is dan de waarde van de Voucher. </text:p>
              </text:list-item>
              <text:list-item text:style-override="id1-3-2-2-5-2-7">
                <text:number>7.</text:number>
                <text:p text:style-name="al">Iedere Voucher is eenmalig bruikbaar. Het restbedrag van de Voucher komt te vervallen indien het aangevraagde subsidiebedrag het maximum bedrag niet overschrijdt. </text:p>
              </text:list-item>
              <text:list-item text:style-override="id1-3-2-2-5-2-8">
                <text:number>8.</text:number>
                <text:p text:style-name="al">De aanvraag wordt niet in behandeling genomen, indien niet wordt voldaan aan artikel 5 lid 4. </text:p>
              </text:list-item>
              <text:list-item text:style-override="id1-3-2-2-5-2-9">
                <text:number>9.</text:number>
                <text:p text:style-name="al">De te verstrekken subsidie wordt gebaseerd op werkelijke uitgaven, zoals opgenomen op het betalingsbewijs. </text:p>
              </text:list-item>
              <text:list-item text:style-override="id1-3-2-2-5-2-10">
                <text:number>10.</text:number>
                <text:p text:style-name="al">De Voucher is slechts geldig op het aangegeven adres, is niet aanpasbaar en is niet inwisselbaar voor geld. </text:p>
              </text:list-item>
              <text:list-item text:style-override="id1-3-2-2-5-2-11">
                <text:number>11.</text:number>
                <text:p text:style-name="al">Er geldt een vastgesteld subsidieplafond; indien dit plafond bereikt is, verliest de Voucher zijn waarde. In dat geval zal Aanvrager geen Subsidie ontvangen. </text:p>
              </text:list-item>
              <text:list-item text:style-override="id1-3-2-2-5-2-12">
                <text:number>12.</text:number>
                <text:p text:style-name="al">Het is niet toegestaan Vouchers op welke wijze ook te gebruiken voor commerciële doeleinden en/of andere doeleinden dan waarvoor deze zijn uitgegeven. </text:p>
              </text:list-item>
              <text:list-item text:style-override="id1-3-2-2-5-2-13">
                <text:number>13.</text:number>
                <text:p text:style-name="al">Het College behoudt zich het recht voor om, indien voortzetting naar haar oordeel niet langer mogelijk of opportuun is, de geldigheid van de Voucher(s) voortijdig te beëindigen. Op dat moment niet gevalideerde Vouchers komen niet (langer) voor terugbetaling /inwisseling in aanmerking. </text:p>
              </text:list-item>
              <text:list-item text:style-override="id1-3-2-2-5-2-14">
                <text:number>14.</text:number>
                <text:p text:style-name="al">Iedere (poging tot) fraude of andere niet toegestane handeling wordt geregistreerd en leidt ertoe dat de Voucher/code ongeldig kan worden verklaard, zonder dat daarbij aanspraak kan worden gemaakt op een nieuwe Voucher/code. </text:p>
              </text:list-item>
              <text:list-item text:style-override="id1-3-2-2-5-2-15">
                <text:number>15.</text:number>
                <text:p text:style-name="al">Het College behoudt zich het recht om de periode genoemd in artikel 4.3 te verlengen en/of de Subsidieverordening te wijzigen of aan te vullen. De Subsidieverordening die geldt op het moment van indienen van de subsidieaanvraag is van toepassing. </text:p>
              </text:list-item>
              <text:list-item text:style-override="id1-3-2-2-5-2-16">
                <text:number>16.</text:number>
                <text:p text:style-name="al">In alle gevallen waarin deze voorwaarden niet voorzien beslist het College. </text:p>
              </text:list-item>
            </text:list>
            <text:p text:style-name="al"/>
          </text:section>
          <text:section text:name="artikel_id1-3-2-2-6" text:style-name="artikel">
            <text:p text:style-name="artikel_kop_titel"><text:span text:style-name="artikel_kop_label">Artikel</text:span> <text:span text:style-name="artikel_kop_nr">5.</text:span> Hoogte Subsidie </text:p>
            <text:list text:style-name="id1-3-2-2-6-2">
              <text:list-item text:style-override="id1-3-2-2-6-2-1">
                <text:number>1.</text:number>
                <text:p text:style-name="al">De Energiebesparende maatregelen kunnen voor 100% gesubsidieerd worden per Bestaande woning. </text:p>
              </text:list-item>
              <text:list-item text:style-override="id1-3-2-2-6-2-2">
                <text:number>2.</text:number>
                <text:p text:style-name="al">Een subsidieaanvraag kan meerdere Energiebesparende maatregelen bevatten. </text:p>
              </text:list-item>
              <text:list-item text:style-override="id1-3-2-2-6-2-3">
                <text:number>3.</text:number>
                <text:p text:style-name="al">De Subsidie bedraagt maximaal € 70 inclusief BTW per Bestaande woning. </text:p>
              </text:list-item>
              <text:list-item text:style-override="id1-3-2-2-6-2-4">
                <text:number>4.</text:number>
                <text:p text:style-name="al">Het minimaal aan te vragen subsidiebedrag per Bestaande woning is € 35 inclusief BTW. </text:p>
              </text:list-item>
            </text:list>
            <text:p text:style-name="al"/>
          </text:section>
          <text:section text:name="artikel_id1-3-2-2-7" text:style-name="artikel">
            <text:p text:style-name="artikel_kop_titel"><text:span text:style-name="artikel_kop_label">Artikel</text:span> <text:span text:style-name="artikel_kop_nr">6.</text:span> Aanvragen Subsidie</text:p>
            <text:list text:style-name="id1-3-2-2-7-2">
              <text:list-item text:style-override="id1-3-2-2-7-2-1">
                <text:number>1.</text:number>
                <text:p text:style-name="al">De Energiebesparende maatregelen dienen door Aanvrager te worden aangeschaft en vervolgens kan door middel van de Voucher de Subsidie worden aangevraagd. </text:p>
              </text:list-item>
              <text:list-item text:style-override="id1-3-2-2-7-2-2">
                <text:number>2.</text:number>
                <text:p text:style-name="al">De Voucher is uitsluitend inwisselbaar en geldig voor Energiebesparende maatregelen die zijn gekocht bij een (web)winkel die in Nederland is gevestigd. </text:p>
              </text:list-item>
              <text:list-item text:style-override="id1-3-2-2-7-2-3">
                <text:number>3.</text:number>
                <text:p text:style-name="al">De subsidieaanvraag kan na aanschaf en betaling van de Energiebesparende maatregelen digitaal worden ingediend op (www.winstuitjewoning.nl/Eersel) met behulp van de code op de Voucher. </text:p>
              </text:list-item>
              <text:list-item text:style-override="id1-3-2-2-7-2-4">
                <text:number>4.</text:number>
                <text:p text:style-name="al">Bij de subsidieaanvraag dient Aanvrager een aantal gegevens te overleggen, onder meer om een spoedige en correcte verwerking van de aanvraag mogelijk te maken en het recht op Subsidie te kunnen verifiëren: </text:p>
                <text:list text:style-name="id1-3-2-2-7-2-4-3">
                  <text:list-item text:style-override="id1-3-2-2-7-2-4-3-1">
                    <text:number>a.</text:number>
                    <text:p text:style-name="al">Volledige naam en adresgegevens </text:p>
                  </text:list-item>
                  <text:list-item text:style-override="id1-3-2-2-7-2-4-3-2">
                    <text:number>b.</text:number>
                    <text:p text:style-name="al">Contactgegevens telefoon, mobiel en/of email </text:p>
                  </text:list-item>
                  <text:list-item text:style-override="id1-3-2-2-7-2-4-3-3">
                    <text:number>c.</text:number>
                    <text:p text:style-name="al">IBAN-rekeningnummer waarop het bedrag na positieve verificatie gestort zal worden </text:p>
                  </text:list-item>
                  <text:list-item text:style-override="id1-3-2-2-7-2-4-3-4">
                    <text:number>d.</text:number>
                    <text:p text:style-name="al">De gekochte producten </text:p>
                  </text:list-item>
                  <text:list-item text:style-override="id1-3-2-2-7-2-4-3-5">
                    <text:number>e.</text:number>
                    <text:p text:style-name="al">Foto (of fysieke kopie) van de kassabon </text:p>
                  </text:list-item>
                  <text:list-item text:style-override="id1-3-2-2-7-2-4-3-6">
                    <text:number>f.</text:number>
                    <text:p text:style-name="al">Uniek kassabonnummer </text:p>
                  </text:list-item>
                  <text:list-item text:style-override="id1-3-2-2-7-2-4-3-7">
                    <text:number>g.</text:number>
                    <text:p text:style-name="al">Indien de kassabon onvoldoende specifiek is, een ander document waaruit blijkt dat de gekochte producten /diensten aan de gestelde voorwaarden voldoen </text:p>
                  </text:list-item>
                  <text:list-item text:style-override="id1-3-2-2-7-2-4-3-8">
                    <text:number>h.</text:number>
                    <text:p text:style-name="al">Informatie over het verkooppunt (winkellocatie en winkelketen) </text:p>
                  </text:list-item>
                  <text:list-item text:style-override="id1-3-2-2-7-2-4-3-9">
                    <text:number>i.</text:number>
                    <text:p text:style-name="al">verklaring dat de energiebesparende maatregel(en) en/of diensten binnen een half jaar na aankoop van de materialen worden uitgevoerd/toegepast in, aan of op de Bestaande woning van de Aanvrager </text:p>
                  </text:list-item>
                  <text:list-item text:style-override="id1-3-2-2-7-2-4-3-10">
                    <text:number>j.</text:number>
                    <text:p text:style-name="al">Verklaring dat de aangeschafte maatregel(-en) en/of diensten zijn besteed aan maatregel(-en) en/of diensten zoals opgenomen in de Maatregelenlijst Subsidie </text:p>
                  </text:list-item>
                </text:list>
              </text:list-item>
              <text:list-item text:style-override="id1-3-2-2-7-2-5">
                <text:number>5.</text:number>
                <text:p text:style-name="al">Indien een Aanvrager geen toegang heeft tot internet kan deze de bovenstaande stukken, informatie en verklaringen per post aanleveren aan de door het College aangestelde verantwoordelijke partij voor controle van de ingediende subsidieaanvraag. </text:p>
              </text:list-item>
            </text:list>
            <text:p text:style-name="al"/>
          </text:section>
          <text:section text:name="artikel_id1-3-2-2-8" text:style-name="artikel">
            <text:p text:style-name="artikel_kop_titel"><text:span text:style-name="artikel_kop_label">Artikel</text:span> <text:span text:style-name="artikel_kop_nr">7.</text:span> Subsidiabele periode</text:p>
            <text:list text:style-name="id1-3-2-2-8-2">
              <text:list-item text:style-override="id1-3-2-2-8-2-1">
                <text:number>1.</text:number>
                <text:p text:style-name="al">Subsidie kan worden aangevraagd vanaf de dag na bekendmaking van deze Subsidieverordening. </text:p>
              </text:list-item>
              <text:list-item text:style-override="id1-3-2-2-8-2-2">
                <text:number>2.</text:number>
                <text:p text:style-name="al">Subsidie kan worden aangevraagd tot en met 31 maart 2021 (of zolang als de periode van de uitvoering van de regeling landelijk wordt verruimd), of tot het moment dat het beschikbare Subsidieplafond is bereikt in de Gemeente. </text:p>
              </text:list-item>
            </text:list>
            <text:list text:style-name="id1-3-2-2-8-3">
              <text:list-item text:style-override="id1-3-2-2-8-3-1">
                <text:number>3.</text:number>
                <text:p text:style-name="al">Aanvragen die na subsidiabele periode worden ingediend worden niet in behandeling genomen.</text:p>
              </text:list-item>
              <text:list-item text:style-override="id1-3-2-2-8-3-2">
                <text:number>4.</text:number>
                <text:p text:style-name="al">Het College behoudt zich het recht voor de subsidiabele periode met enkele maanden te verlengen indien daar aanleiding toe is. </text:p>
              </text:list-item>
            </text:list>
            <text:p text:style-name="al"/>
          </text:section>
          <text:section text:name="artikel_id1-3-2-2-9" text:style-name="artikel">
            <text:p text:style-name="artikel_kop_titel"><text:span text:style-name="artikel_kop_label">Artikel</text:span> <text:span text:style-name="artikel_kop_nr">8.</text:span> Subsidieplafond en wijze van verdeling </text:p>
            <text:list text:style-name="id1-3-2-2-9-2">
              <text:list-item text:style-override="id1-3-2-2-9-2-1">
                <text:number>1.</text:number>
                <text:p text:style-name="al">Voor de vaststelling van Subsidie in het kader van deze Subsidieverordening geldt een subsidieplafond van €160.092,-. Als het subsidieplafond bereikt is worden er geen subsidieaanvragen meer in behandeling genomen en worden er geen Subsidies meer vastgesteld.</text:p>
              </text:list-item>
              <text:list-item text:style-override="id1-3-2-2-9-2-2">
                <text:number>2.</text:number>
                <text:p text:style-name="al">Het College is bevoegd het subsidieplafond te verhogen onder de voorwaarde dat het totale budget van de Regeling Reductie Energieverbruik niet wordt overschreden. </text:p>
              </text:list-item>
              <text:list-item text:style-override="id1-3-2-2-9-2-3">
                <text:number>3.</text:number>
                <text:p text:style-name="al">Het nemen van besluiten op de aanvragen van subsidie vindt plaats in volgorde van ontvangst van de volledige aanvragen. Wanneer de Aanvrager in de gelegenheid is gesteld de aanvraag om subsidie aan te vullen, geldt de dag waarop die aanvraag is aangevuld -waardoor sprake is van een volledig ingevulde, gedagtekende en ondertekende aanvraag - als datum (en tijdstip) van ontvangst van een volledige aanvraag. </text:p>
              </text:list-item>
              <text:list-item text:style-override="id1-3-2-2-9-2-4">
                <text:number>4.</text:number>
                <text:p text:style-name="al">Het Subsidieplafond en het resterende subsidiebudget is openbaar zichtbaar op www.winstuitjewoning.nl/Eersel. </text:p>
              </text:list-item>
              <text:list-item text:style-override="id1-3-2-2-9-2-5">
                <text:number>5.</text:number>
                <text:p text:style-name="al">Subsidie wordt alleen vastgesteld voor maatregelen die zijn aangeschaft in de Subsidiabele periode zoals omschreven in artikel 7. </text:p>
              </text:list-item>
            </text:list>
            <text:p text:style-name="al"/>
          </text:section>
          <text:section text:name="artikel_id1-3-2-2-10" text:style-name="artikel">
            <text:p text:style-name="artikel_kop_titel"><text:span text:style-name="artikel_kop_label">Artikel</text:span> <text:span text:style-name="artikel_kop_nr">9.</text:span> Weigeringsgronden en intrekkingsgronden</text:p>
            <text:list text:style-name="id1-3-2-2-10-2">
              <text:list-item text:style-override="id1-3-2-2-10-2-1">
                <text:number>1.</text:number>
                <text:p text:style-name="al">Onverminderd het bepaalde in art 4:48 en art. 4:49 van de Algemene wet bestuursrecht wijst het college de aanvraag voucher af indien:</text:p>
                <text:list text:style-name="id1-3-2-2-10-2-1-3">
                  <text:list-item text:style-override="id1-3-2-2-10-2-1-3-1">
                    <text:number>a.</text:number>
                    <text:p text:style-name="al">Er voor de woning reeds eerder een aanvraag is vastgesteld;</text:p>
                  </text:list-item>
                  <text:list-item text:style-override="id1-3-2-2-10-2-1-3-2">
                    <text:number>b.</text:number>
                    <text:p text:style-name="al">Het budget niet toereikend (meer) is om de aanvraag voucher te honoreren, doordat het in artikel 8 van deze verordening opgenomen subsidieplafond bereikt is;</text:p>
                  </text:list-item>
                </text:list>
              </text:list-item>
              <text:list-item text:style-override="id1-3-2-2-10-2-2">
                <text:number>2.</text:number>
                <text:p text:style-name="al">Onverminderd het bepaalde in art 4:48 en art. 4:49 van de Algemene wet bestuursrecht wijst het college de aanvraag voucher af of zal de vaststelling voucher alsnog intrekken, indien:</text:p>
                <text:list text:style-name="id1-3-2-2-10-2-2-3">
                  <text:list-item text:style-override="id1-3-2-2-10-2-2-3-1">
                    <text:number>a.</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10-2-2-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10-2-2-3-3">
                    <text:number>c.</text:number>
                    <text:p text:style-name="al">Aanvrager failliet is verklaard of aan hem surseance van betaling is verleend, dan wel een verzoek daarvoor is neergelegd bij de rechtbank;</text:p>
                  </text:list-item>
                  <text:list-item text:style-override="id1-3-2-2-10-2-2-3-4">
                    <text:number>d.</text:number>
                    <text:p text:style-name="al">de materialen van de maatregel zijn aangekocht voor de datum is dat deze verordening in werking is getreden.</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Verplichtingen subsidieontvanger en beschikking tot subsidievaststelling</text:p>
            <text:list text:style-name="id1-3-2-2-11-2">
              <text:list-item text:style-override="id1-3-2-2-11-2-1">
                <text:number>1.</text:number>
                <text:p text:style-name="al">De volgende verplichtingen gelden voor de subsidieontvanger:</text:p>
                <text:list text:style-name="id1-3-2-2-11-2-1-3">
                  <text:list-item text:style-override="id1-3-2-2-11-2-1-3-1">
                    <text:number>a.</text:number>
                    <text:p text:style-name="al">De subsidieontvanger is verplicht zelf zorg te dragen dat de Energiebesparende maatregelen technisch uitvoerbaar zijn en, indien van toepassing, de benodigde publiekrechtelijke en/of privaatrechtelijke toestemmingen voor het uitvoeren van de maatregel(en) zijn verkregen. </text:p>
                  </text:list-item>
                </text:list>
              </text:list-item>
              <text:list-item text:style-override="id1-3-2-2-11-2-2">
                <text:number>2.</text:number>
                <text:p text:style-name="al">De beschikking tot subsidievaststelling vermeldt in ieder geval: </text:p>
              </text:list-item>
              <text:list-item text:style-override="id1-3-2-2-11-2-3">
                <text:number>a.</text:number>
                <text:p text:style-name="al">of is voldaan aan de voorwaarden en verplichtingen voor de vaststelling van de Subsidie zoals opgenomen in de beschikking tot subsidieverlening, de Subsidieverordening en de Algemene wet bestuursrecht. </text:p>
              </text:list-item>
              <text:list-item text:style-override="id1-3-2-2-11-2-4">
                <text:number>b.</text:number>
                <text:p text:style-name="al">de hoogte van de definitieve Subsidie uitgedrukt in euro’s. </text:p>
              </text:list-item>
            </text:list>
            <text:p text:style-name="al"/>
          </text:section>
          <text:section text:name="artikel_id1-3-2-2-12" text:style-name="artikel">
            <text:p text:style-name="artikel_kop_titel"><text:span text:style-name="artikel_kop_label">Artikel</text:span> <text:span text:style-name="artikel_kop_nr">11.</text:span> Verantwoording van de subsidie</text:p>
            <text:p text:style-name="al">Het College en/of de door het College aangestelde verantwoordelijke partij voor controle van de ingediende subsidieaanvragen behouden zich het recht voor om ter plekke te controleren of de gesubsidieerde maatregelen daadwerkelijk zijn uitgevoerd. Indien de gesubsidieerde maatregelen niet zijn uitgevoerd of om enige andere reden niet voor vergoeding in aanmerking komen, is de Aanvrager verplicht het ontvangen Subsidiebedrag terug te betalen.</text:p>
            <text:p text:style-name="al"/>
          </text:section>
          <text:section text:name="artikel_id1-3-2-2-13" text:style-name="artikel">
            <text:p text:style-name="artikel_kop_titel"><text:span text:style-name="artikel_kop_label">Artikel</text:span> <text:span text:style-name="artikel_kop_nr">12.</text:span> Betaling van de subsidie</text:p>
            <text:list text:style-name="id1-3-2-2-13-2">
              <text:list-item text:style-override="id1-3-2-2-13-2-1">
                <text:number>1.</text:number>
                <text:p text:style-name="al">Indien een beschikking tot subsidievaststelling is gegeven, vindt de betaling van de gehele Subsidie in één bedrag plaats binnen 3 weken na vaststelling.</text:p>
              </text:list-item>
              <text:list-item text:style-override="id1-3-2-2-13-2-2">
                <text:number>2.</text:number>
                <text:p text:style-name="al">Op de Subsidie wordt geen voorschot verleend.</text:p>
              </text:list-item>
              <text:list-item text:style-override="id1-3-2-2-13-2-3">
                <text:number>3.</text:number>
                <text:p text:style-name="al">Indien na validatie van de gegevens blijkt dat Aanvrager recht heeft op Subsidie wordt het bedrag zo spoedig mogelijk aan Aanvrager overgemaakt op het door Aanvrager opgegeven IBAN-rekeningnummer. </text:p>
              </text:list-item>
              <text:list-item text:style-override="id1-3-2-2-13-2-4">
                <text:number>4.</text:number>
                <text:p text:style-name="al">De aangeschafte maatregelen en/of diensten dienen te worden aangebracht/uitgevoerd door/namens Aanvrager. </text:p>
              </text:list-item>
              <text:list-item text:style-override="id1-3-2-2-13-2-5">
                <text:number>5.</text:number>
                <text:p text:style-name="al">Alleen originele Vouchers en codes kunnen worden gebruikt en dienen op eerste verzoek aan het College te worden verstrekt. Aanvrager dient de Voucher (inclusief de unieke code) derhalve zorgvuldig te bewaren. Het College heeft het recht om terugbetaling op te schorten tot ontvangst van de originele Voucher en code. </text:p>
              </text:list-item>
              <text:list-item text:style-override="id1-3-2-2-13-2-6">
                <text:number>6.</text:number>
                <text:p text:style-name="al">In geval van diefstal (waaronder tevens begrepen onbevoegd/oneigenlijk gebruik door derden) of verlies (waaronder tevens begrepen het wissen), zal géén vergoeding plaatsvinden, óók indien Aanvrager ten aanzien van het gebeurde geen verwijt te maken valt.</text:p>
              </text:list-item>
            </text:list>
            <text:p text:style-name="al"/>
          </text:section>
          <text:section text:name="artikel_id1-3-2-2-14"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p text:style-name="al"/>
          </text:section>
          <text:section text:name="artikel_id1-3-2-2-15" text:style-name="artikel">
            <text:p text:style-name="artikel_kop_titel"><text:span text:style-name="artikel_kop_label">Artikel</text:span> <text:span text:style-name="artikel_kop_nr">14.</text:span> Hardheidsclausule </text:p>
            <text:p text:style-name="al">Het College kan, in bijzondere gevallen, afwijken van het bepaalde in deze regeling, indien een strikte toepassing daarvan zal leiden tot een onevenredige benadeling van de Aanvrager.</text:p>
            <text:p text:style-name="al"/>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ze verordening treedt in werking op 1 september 2020<text:span text:style-name="nadrukvet"/> en vervalt indien het subsidieplafond is bereikt of op 31 maart 2021, of zolang als de periode van de uitvoering van de regeling landelijk wordt verruimd.</text:p>
              </text:list-item>
              <text:list-item text:style-override="id1-3-2-2-16-2-2">
                <text:number>2.</text:number>
                <text:p text:style-name="al">Deze verordening wordt aangehaald als: ‘’Verordening duurzaamheidsvoucher Eersel 2020’’.</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Eersel van 30 juni 2020</text:span></text:p>
            <text:p><text:span text:style-name="functie">De raad voornoemd</text:span></text:p>
            <text:p><text:span text:style-name="functie">griffier, de heer J.W.G. van Bree</text:span></text:p>
            <text:p><text:span text:style-name="functie"/></text:p>
            <text:p><text:span text:style-name="functie"/></text:p>
            <text:p><text:span text:style-name="functie"/></text:p>
            <text:p><text:span text:style-name="functie">voorzitter, de heer drs. W.A.C.M. Wouters</text:span></text:p>
          </text:section>
        </text:section>
        <text:section text:name="bijlage_id1-3-2-4" text:style-name="bijlage">
          <text:p text:style-name="bijlage_top"/>
          <text:p text:style-name="hoofdstuk_kop"><text:span text:style-name="label"/> <text:span text:style-name="nr"/> 
            <text:span text:style-name="nadrukvet">Bijlage 1. Maatregelenlijst Subsidie</text:span>
          </text:p>
          <text:p text:style-name="al"/>
          <text:p text:style-name="al">
          <text:span text:style-name="nadrukcur">Opgesteld door Milieu Centraal en Winst uit je woning </text:span>
        </text:p>
          <text:p text:style-name="al">
          <text:span text:style-name="nadrukcur">Definitieve versie 28-2-2020</text:span>
        </text:p>
          <text:p text:style-name="al"/>
          <text:p text:style-name="al">
          <text:span text:style-name="nadrukvet">A Doe het zelf maatregelen </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inimaal energielabel A++, regulier model, maximaal 6 ledlampen per voucher</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 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
            <text:p text:style-name="table_bottom"/>
          </text:section>
          <text:p text:style-name="al"/>
          <text:p text:style-name="al">
          <text:span text:style-name="nadrukvet">B Maatregelen aangebracht door bedrijven</text:span>
        </text:p>
          <text:p text:style-name="al"/>
          <text:p text:style-name="al">De voorwaarden die gesteld worden aan de isolatiewaarden zijn conform de regeling Subsidie energiebesparing eigen huis, uitgevoerd door RVO.</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2K/W]</text:p>
                  <text:p text:style-name="table_al"/>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2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2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2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
                  <text:p text:style-name="table_al">Tripleglas met maximale U-waarde 0,7 in combinatie met isolerende kozijnen met maximale U waarde van 1,5 W/m² 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al"/>
          <text:p text:style-name="al">
          <text:span text:style-name="nadrukvet">C. Afgenomen diensten van derden</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62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2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2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0.10619</meta:user-defined>
    <meta:user-defined meta:name="DCTERMS.alternative">Verordening duurzaamheidsvoucher Eersel 2020</meta:user-defined>
    <dc:language>nl</dc:language>
    <meta:user-defined meta:name="OVERHEID.Gemeente/DC.spatial">Eersel</meta:user-defined>
    <meta:user-defined meta:name="OVERHEID.EPSG28992/DC.spatial">149732.563 374201.443</meta:user-defined>
    <meta:user-defined meta:name="DC.title">Verordening duurzaamheidsvoucher Eersel 2020</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07-03</meta:user-defined>
    <meta:user-defined meta:name="DCTERMS.W3CDTF/OVERHEIDop.jaargang">2020</meta:user-defined>
    <meta:user-defined meta:name="OVERHEIDop.externeBijlage">Bijlage 1 Productenlijst RRE vouchers|exb-2020-34932</meta:user-defined>
    <meta:user-defined meta:name="OVERHEIDop.publicationIssue">168624</meta:user-defined>
    <meta:user-defined meta:name="OVERHEIDop.betreftRegeling">CVDR641998_1</meta:user-defined>
    <meta:user-defined meta:name="xs:date/OVERHEIDop.startdatum">2020-09-01</meta:user-defined>
    <meta:user-defined meta:name="OVERHEIDop.GmbID/DC.identifier">gmb-2020-168624</meta:user-defined>
    <meta:user-defined meta:name="OVERHEIDop.versieInformatie"/>
  </office:meta>
</office:document-meta>
</file>