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30 Stationsstraat 29 te Tilburg, verbouwen van kantoorpand naar 13 zelfstandige apprtementen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30 - I - Stations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2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9.643 396674.331</meta:user-defined>
    <meta:user-defined meta:name="DC.title">Tilburg, ingekomen aanvraag voor een omgevingsvergunning Z-HZ_WABO-2020-02730 Stationsstraat 29 te Tilburg, verbouwen van kantoorpand naar 13 zelfstandige apprtementen, 29 juni 2020</meta:user-defined>
    <meta:user-defined meta:name="OVERHEID.PostcodeHuisnummer/OVERHEIDop.postcodeHuisnummer">5038EC 29</meta:user-defined>
    <meta:user-defined meta:name="OVERHEIDop.straatnaam">Stations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22</meta:user-defined>
    <meta:user-defined meta:name="OVERHEIDop.GmbID/DC.identifier">gmb-2020-168622</meta:user-defined>
    <meta:user-defined meta:name="OVERHEIDop.versieInformatie"/>
  </office:meta>
</office:document-meta>
</file>