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igittadonk 14, 4707 WJ Roosendaal</text:p>
            <text:p text:style-name="tussenkopcur">Omschrijving : Omgevingsvergunning voor het plaatsen van een airco unit aan de zijgevel</text:p>
            <text:p text:style-name="tussenkopcur">Registratienummer : 2020WB0410</text:p>
            <text:p text:style-name="tussenkopcur">Publicatiedatum : 3-7-2020</text:p>
            <text:p text:style-name="tussenkopcur">Datum besluit verzonden : 26-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1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58.787 392878.301</meta:user-defined>
    <meta:user-defined meta:name="DC.title">2020WB0410 Verleende Omgevingsvergunning Reguliere procedure</meta:user-defined>
    <meta:user-defined meta:name="OVERHEID.PostcodeHuisnummer/OVERHEIDop.postcodeHuisnummer">4707WJ 14</meta:user-defined>
    <meta:user-defined meta:name="OVERHEIDop.straatnaam">Brigittadonk</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16</meta:user-defined>
    <meta:user-defined meta:name="OVERHEIDop.GmbID/DC.identifier">gmb-2020-168616</meta:user-defined>
    <meta:user-defined meta:name="OVERHEIDop.versieInformatie"/>
  </office:meta>
</office:document-meta>
</file>