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ffelstraat 1, 2132 HN Hoofddorp, Architectenbureau, het oprichten van een horecabedrijf (Gerritshoeve) met een gedeelte terras, datum besluit: 26-06-2020, zaak 9316666, OLO-nummer: 4794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99.954 478785.237</meta:user-defined>
    <meta:user-defined meta:name="DC.title">Verleende omgevingsvergunning, Eiffelstraat 1, 2132 HN Hoofddorp, Architectenbureau, het oprichten van een horecabedrijf (Gerritshoeve) met een gedeelte terras, datum besluit: 26-06-2020, zaak 9316666, OLO-nummer: 4794799.</meta:user-defined>
    <meta:user-defined meta:name="OVERHEIDop.straatnaam">Eiffelstraat</meta:user-defined>
    <meta:user-defined meta:name="OVERHEIDop.woonplaats">Hoofddorp</meta:user-defined>
    <meta:user-defined meta:name="DCTERMS.W3CDTF/DCTERMS.available">2020-07-03</meta:user-defined>
    <meta:user-defined meta:name="DCTERMS.W3CDTF/OVERHEIDop.jaargang">2020</meta:user-defined>
    <meta:user-defined meta:name="OVERHEIDop.publicationIssue">168615</meta:user-defined>
    <meta:user-defined meta:name="OVERHEIDop.GmbID/DC.identifier">gmb-2020-168615</meta:user-defined>
    <meta:user-defined meta:name="OVERHEIDop.versieInformatie"/>
  </office:meta>
</office:document-meta>
</file>