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arcelisvaartpad 15B, 2019-10462, plaatsen van mantelzorgunit, ontheffing handelen in strijd met regels ruimtelijke ordening, activiteit monument, verzonden 30 jun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0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852.648 488147.777</meta:user-defined>
    <meta:user-defined meta:name="DC.title">Haarlem, geweigerde omgevingsvergunning Marcelisvaartpad 15B, 2019-10462, plaatsen van mantelzorgunit, ontheffing handelen in strijd met regels ruimtelijke ordening, activiteit monument, verzonden 30 juni 2020</meta:user-defined>
    <meta:user-defined meta:name="OVERHEID.PostcodeHuisnummer/OVERHEIDop.postcodeHuisnummer">2015CS 15</meta:user-defined>
    <meta:user-defined meta:name="OVERHEIDop.straatnaam">Marcelisvaartpad</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8608</meta:user-defined>
    <meta:user-defined meta:name="OVERHEIDop.GmbID/DC.identifier">gmb-2020-168608</meta:user-defined>
    <meta:user-defined meta:name="OVERHEIDop.versieInformatie"/>
  </office:meta>
</office:document-meta>
</file>