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Werklust in Niekerk, kadastraal bekend gemeente Oldekerk, sectie B, perceelnummer 3025 in Niekerk</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Westerkwartier een aanvraag ontvangen voor het bouwen van een woning op locatie Werklust in Niekerk, kadastraal bekend gemeente Oldekerk, sectie B, perceelnummer 3025 in Niekerk. De aanvraag is geregistreerd onder zaaknummer Z2020026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59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9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9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04.07 582356.53</meta:user-defined>
    <meta:user-defined meta:name="DC.title">Kennisgeving ontvangst aanvraag voor het bouwen van een woning - Werklust in Niekerk, kadastraal bekend gemeente Oldekerk, sectie B, perceelnummer 3025 in Niekerk</meta:user-defined>
    <meta:user-defined meta:name="OVERHEID.PostcodeHuisnummer/OVERHEIDop.postcodeHuisnummer">9822DA 4</meta:user-defined>
    <meta:user-defined meta:name="OVERHEIDop.straatnaam">Werklust</meta:user-defined>
    <meta:user-defined meta:name="OVERHEIDop.woonplaats">Niekerk</meta:user-defined>
    <meta:user-defined meta:name="DCTERMS.W3CDTF/DCTERMS.available">2020-07-03</meta:user-defined>
    <meta:user-defined meta:name="DCTERMS.W3CDTF/OVERHEIDop.jaargang">2020</meta:user-defined>
    <meta:user-defined meta:name="OVERHEIDop.publicationIssue">168599</meta:user-defined>
    <meta:user-defined meta:name="OVERHEIDop.GmbID/DC.identifier">gmb-2020-168599</meta:user-defined>
    <meta:user-defined meta:name="OVERHEIDop.versieInformatie"/>
  </office:meta>
</office:document-meta>
</file>