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Heukelsstraat 8 (aangevraagd als: kadastraal perceel S 7456, kavel 69) (zaaknummer Z2020-000059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ukelsstraat 8 (aangevraagd als: kadastraal perceel S 7456, kavel 69)</text:span> – voor het bouwen van een woning, verzonden op 30 juni 2020.</text:p>
            <text:p text:style-name="common-al">Deze vergunning ligt ter inzage bij de afdeling Fysieke Leefomgeving, Lübeckplein 2, na telefonische afspraak via telefoonnummer 14038 en vraag naar de sectie Bouwtoezicht. </text:p>
            <text:p text:style-name="common-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59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9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9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835.54 506265.804</meta:user-defined>
    <meta:user-defined meta:name="DC.title">Verleende omgevingsvergunning, bouwen woning, Heukelsstraat 8 (aangevraagd als: kadastraal perceel S 7456, kavel 69) (zaaknummer Z2020-00005988)</meta:user-defined>
    <meta:user-defined meta:name="OVERHEID.PostcodeHuisnummer/OVERHEIDop.postcodeHuisnummer">8044RK 6</meta:user-defined>
    <meta:user-defined meta:name="OVERHEIDop.straatnaam">Heukelsstraat</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8596</meta:user-defined>
    <meta:user-defined meta:name="OVERHEIDop.GmbID/DC.identifier">gmb-2020-168596</meta:user-defined>
    <meta:user-defined meta:name="OVERHEIDop.versieInformatie"/>
  </office:meta>
</office:document-meta>
</file>