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vendonk 111, 4707 ZH  Roosendaal</text:p>
            <text:p text:style-name="tussenkopcur">Omschrijving : Omgevingsvergunning voor het plaatsen van portocabins</text:p>
            <text:p text:style-name="tussenkopcur">Registratienummer : 2020WB0384</text:p>
            <text:p text:style-name="tussenkopcur">Publicatiedatum : 3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59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9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9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03.459 393331.511</meta:user-defined>
    <meta:user-defined meta:name="DC.title">2020WB0384 Verlenging beslistermijn omgevingsvergunning met maximaal 6 weken</meta:user-defined>
    <meta:user-defined meta:name="OVERHEID.PostcodeHuisnummer/OVERHEIDop.postcodeHuisnummer">4707ZH 111</meta:user-defined>
    <meta:user-defined meta:name="OVERHEIDop.straatnaam">Bovendonk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93</meta:user-defined>
    <meta:user-defined meta:name="OVERHEIDop.GmbID/DC.identifier">gmb-2020-168593</meta:user-defined>
    <meta:user-defined meta:name="OVERHEIDop.versieInformatie"/>
  </office:meta>
</office:document-meta>
</file>