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ikenlaan 3, 4702 AA  Roosendaal</text:p>
            <text:p text:style-name="tussenkopcur">Omschrijving : Omgevingsvergunning voor het plaatsen van een dakopbouw</text:p>
            <text:p text:style-name="tussenkopcur">Registratienummer : 2020WB0387</text:p>
            <text:p text:style-name="tussenkopcur">Publicatiedatum : 3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5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23.108 393452.714</meta:user-defined>
    <meta:user-defined meta:name="DC.title">2020WB0387 Verlenging beslistermijn omgevingsvergunning met maximaal 6 weken</meta:user-defined>
    <meta:user-defined meta:name="OVERHEID.PostcodeHuisnummer/OVERHEIDop.postcodeHuisnummer">4702AA 3</meta:user-defined>
    <meta:user-defined meta:name="OVERHEIDop.straatnaam">Eikenlaan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91</meta:user-defined>
    <meta:user-defined meta:name="OVERHEIDop.GmbID/DC.identifier">gmb-2020-168591</meta:user-defined>
    <meta:user-defined meta:name="OVERHEIDop.versieInformatie"/>
  </office:meta>
</office:document-meta>
</file>