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9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Gebrande Hoef in Moerstraten (Kadastraal bekend gemeente Wouw, sectie Q, perceelnummer 724) </text:p>
            <text:p text:style-name="tussenkopcur">Omschrijving : Omgevingsvergunning voor het bouwen van 17 woningen</text:p>
            <text:p text:style-name="tussenkopcur">Registratienummer : 2020WB0397</text:p>
            <text:p text:style-name="tussenkopcur">Publicatiedatum : 3-7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58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8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8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2404.278 395104.167</meta:user-defined>
    <meta:user-defined meta:name="DC.title">2020WB0397 Verlenging beslistermijn omgevingsvergunning met maximaal 6 weken</meta:user-defined>
    <meta:user-defined meta:name="OVERHEID.PostcodeHuisnummer/OVERHEIDop.postcodeHuisnummer">4727TD 4</meta:user-defined>
    <meta:user-defined meta:name="OVERHEIDop.straatnaam">De Gebrande Hoef</meta:user-defined>
    <meta:user-defined meta:name="OVERHEIDop.woonplaats">Moerstrat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588</meta:user-defined>
    <meta:user-defined meta:name="OVERHEIDop.GmbID/DC.identifier">gmb-2020-168588</meta:user-defined>
    <meta:user-defined meta:name="OVERHEIDop.versieInformatie"/>
  </office:meta>
</office:document-meta>
</file>