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Gulpen-Wittem - meldingen activiteitenbesluit - toevoegen van een kleine lunchroom - Mr. Dr. Froweinweg 4a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Mr. Dr. Froweinweg 4a, 6287 CC Eys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De verandering betreft het toevoegen van een kleine lunchroom.</text:p>
                  </table:table-cell>
                  <table:table-cell table:style-name="entry" table:number-rows-spanned="1" table:number-columns-spanned="1">
                    <text:p text:style-name="table_al">22 juni 2020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857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7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7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Ruimte en infrastructuur | Organisatie en beleid</meta:user-defined>
    <dc:language>nl</dc:language>
    <meta:user-defined meta:name="OVERHEID.EPSG28992/DC.spatial">194259.913 315199.468</meta:user-defined>
    <meta:user-defined meta:name="DC.title">Gemeente Gulpen-Wittem - meldingen activiteitenbesluit - toevoegen van een kleine lunchroom - Mr. Dr. Froweinweg 4a, Eys</meta:user-defined>
    <meta:user-defined meta:name="OVERHEID.PostcodeHuisnummer/OVERHEIDop.postcodeHuisnummer">6287CC 4</meta:user-defined>
    <meta:user-defined meta:name="OVERHEIDop.straatnaam">Mr dr Froweinweg</meta:user-defined>
    <meta:user-defined meta:name="OVERHEIDop.woonplaats">Eys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77</meta:user-defined>
    <meta:user-defined meta:name="OVERHEIDop.GmbID/DC.identifier">gmb-2020-168577</meta:user-defined>
    <meta:user-defined meta:name="OVERHEIDop.versieInformatie"/>
  </office:meta>
</office:document-meta>
</file>