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Stations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Stationsstraat 9.</text:span>
          </text:p>
            <text:p text:style-name="common-al">Datum indiening: 30-6-2020</text:p>
            <text:p text:style-name="common-al">Zaakomschrijving: het verleggen van een inrit</text:p>
            <text:p text:style-name="common-al">Zaaknummer: 3110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857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1053</meta:user-defined>
    <meta:user-defined meta:name="DCTERMS.abstract">het verleggen van een  inrit</meta:user-defined>
    <dc:language>nl</dc:language>
    <meta:user-defined meta:name="OVERHEID.EPSG28992/DC.spatial">59259.587 407509.902</meta:user-defined>
    <meta:user-defined meta:name="DC.title">Aanvraag Omgevingsvergunning, Nieuwerkerk, Stationsstraat 9</meta:user-defined>
    <meta:user-defined meta:name="OVERHEID.PostcodeHuisnummer/OVERHEIDop.postcodeHuisnummer">4306BC 9</meta:user-defined>
    <meta:user-defined meta:name="OVERHEIDop.straatnaam">Stationsstraat</meta:user-defined>
    <meta:user-defined meta:name="OVERHEIDop.woonplaats">Nieuwer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75</meta:user-defined>
    <meta:user-defined meta:name="OVERHEIDop.GmbID/DC.identifier">gmb-2020-168575</meta:user-defined>
    <meta:user-defined meta:name="OVERHEIDop.versieInformatie"/>
  </office:meta>
</office:document-meta>
</file>