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ijk In 'T Jatstr 33, 9712 SC Groningen – verbouwen borgmanschool naar 5 zelfstandige appartementen (verzenddatum 16-01-2020, dossiernummer 2019742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5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4 582402</meta:user-defined>
    <meta:user-defined meta:name="DC.title">Verleende omgevingsvergunning: Nieuwe Kijk In 'T Jatstr 33, 9712 SC Groningen – verbouwen borgmanschool naar 5 zelfstandige appartementen (verzenddatum 16-01-2020, dossiernummer 201974223)</meta:user-defined>
    <meta:user-defined meta:name="OVERHEID.PostcodeHuisnummer/OVERHEIDop.postcodeHuisnummer">9712SC 33</meta:user-defined>
    <meta:user-defined meta:name="OVERHEIDop.straatnaam">Nieuwe Kijk in 't Jat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857</meta:user-defined>
    <meta:user-defined meta:name="OVERHEIDop.GmbID/DC.identifier">gmb-2020-16857</meta:user-defined>
    <meta:user-defined meta:name="OVERHEIDop.versieInformatie"/>
  </office:meta>
</office:document-meta>
</file>