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woonbebouwing locatie Hoekstraat 12 en omgeving te Nuenen.c.a.</text:p>
      <text:section text:name="zakelijke-mededeling_id1-3-2" text:style-name="zakelijke-mededeling">
        <text:section text:name="zakelijke-mededeling-tekst_id1-3-2-1" text:style-name="zakelijke-mededeling-tekst">
          <text:section text:name="tekst_id1-3-2-1-1" text:style-name="tekst">
            <text:p text:style-name="tussenkopcur">Anterieure overeenkomst</text:p>
            <text:p text:style-name="common-al">Burgemeester en wethouders van de gemeente Nuenen c.a. maken bekend dat er een anterieure overeenkomst is gesloten tussen de gemeente Nuenen c.a. enerzijds en Brekelmans Vastgoed B.V. en de Stichting tot beheer en exploitatie “Het Laar” anderzijds (artikel 6.24 van de Wet ruimtelijke ordening (Wro) in samenhang met artikel 6.12 lid 2 Wro).</text:p>
            <text:p text:style-name="common-al">De overeenkomst heeft betrekking op de voorgenomen ontwikkeling van maximaal 29 woningen, waarvan minimaal 9 woningen worden gerealiseerd die tot de Sociale Koop en/of Huur behoren. Het projectgebied ligt in Nederwetten in het verlengde van de Willem Sengershof en in de oksel van de Hoekstraat en de Eikelkampen.</text:p>
            <text:p text:style-name="tussenkopcur">Ter inzage</text:p>
            <text:p text:style-name="common-al">De zakelijke beschrijving van de inhoud van de anterieure overeenkomst ligt vanaf 10 juli 2020 gedurende zes weken voor een ieder ter inzage. De zakelijke beschrijving van de anterieure overeenkomst kan op afspraak of tijdens openingstijden bij de receptie van het gemeentehuis, Jan van Schijnveltlaan 2 te Nuenen worden ingezien. Voor vragen kan u contact opnemen met de heer G.J. Andriessen van de afdeling Ontwikkeling en Handhaving. (telefoonnummer 040-2631648). In de periode van 10 juli tot 3 augustus kunt u voor vragen contact opnemen met de heer E. Smit via telefoonnummer 040-2631507.</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ondertekening_id1-3-2-2-1">
            <text:p><text:span text:style-name="functie">Nuenen, 9 juli 2020</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856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6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6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Ruimte en infrastructuur | Organisatie en beleid</meta:user-defined>
    <meta:user-defined meta:name="OVERHEIDop.referentienummer">woningbouw Hoekstraat-Eikelkampen</meta:user-defined>
    <meta:user-defined meta:name="DCTERMS.abstract">bouw 29 woningen (sociale koop en huur) </meta:user-defined>
    <dc:language>nl</dc:language>
    <meta:user-defined meta:name="OVERHEID.Gemeente/DC.spatial">Nuenen, Gerwen en Nederwetten</meta:user-defined>
    <meta:user-defined meta:name="OVERHEID.EPSG28992/DC.spatial">164678 389294</meta:user-defined>
    <meta:user-defined meta:name="DC.title">Anterieure overeenkomst woonbebouwing locatie Hoekstraat 12 en omgeving te Nuenen.c.a.</meta:user-defined>
    <meta:user-defined meta:name="OVERHEID.PostcodeHuisnummer/OVERHEIDop.postcodeHuisnummer">5674NP 12</meta:user-defined>
    <meta:user-defined meta:name="OVERHEIDop.straatnaam">Hoekstraat</meta:user-defined>
    <meta:user-defined meta:name="OVERHEIDop.woonplaats">Nuenen</meta:user-defined>
    <meta:user-defined meta:name="DCTERMS.W3CDTF/DCTERMS.available">2020-07-09</meta:user-defined>
    <meta:user-defined meta:name="DCTERMS.W3CDTF/OVERHEIDop.jaargang">2020</meta:user-defined>
    <meta:user-defined meta:name="OVERHEIDop.publicationIssue">168567</meta:user-defined>
    <meta:user-defined meta:name="OVERHEIDop.GmbID/DC.identifier">gmb-2020-168567</meta:user-defined>
    <meta:user-defined meta:name="OVERHEIDop.versieInformatie"/>
  </office:meta>
</office:document-meta>
</file>