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 (16 UNITS) SPIKERBOOR NAAST DE NUMMERS 11 1 TOT EN MET 11 32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(16 units) op het perceel Spikerboor naast de nummers 11 1 tot en met 11 32 te Akkrum (2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56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28.467 561836.662</meta:user-defined>
    <meta:user-defined meta:name="DC.title">AANVRAAG OMGEVINGSVERGUNNING, BOUWEN VAN EEN BEDRIJFSVERZAMELGEBOUW (16 UNITS) SPIKERBOOR NAAST DE NUMMERS 11 1 TOT EN MET 11 32 TE AKKRUM</meta:user-defined>
    <meta:user-defined meta:name="OVERHEID.PostcodeHuisnummer/OVERHEIDop.postcodeHuisnummer">8491PK 3</meta:user-defined>
    <meta:user-defined meta:name="OVERHEIDop.straatnaam">It Patroan</meta:user-defined>
    <meta:user-defined meta:name="OVERHEIDop.woonplaats">Akkr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66</meta:user-defined>
    <meta:user-defined meta:name="OVERHEIDop.GmbID/DC.identifier">gmb-2020-168566</meta:user-defined>
    <meta:user-defined meta:name="OVERHEIDop.versieInformatie"/>
  </office:meta>
</office:document-meta>
</file>