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van een woonhuis - Kadastraal bekend Wittem, sectie K, nr. 661 Terzieterweg ongenummerd,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astraal bekend Wittem, sectie K, nr. 661 (Terzieterweg ongenummerd in Epe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855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5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5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2039.526 308075.84</meta:user-defined>
    <meta:user-defined meta:name="DC.title">Gemeente Gulpen-Wittem - aanvraag omgevingsvergunning - bouwen van een woonhuis - Kadastraal bekend Wittem, sectie K, nr. 661 Terzieterweg ongenummerd, Epen</meta:user-defined>
    <meta:user-defined meta:name="OVERHEID.PostcodeHuisnummer/OVERHEIDop.postcodeHuisnummer">6285NE 26</meta:user-defined>
    <meta:user-defined meta:name="OVERHEIDop.straatnaam">Terzieterweg</meta:user-defined>
    <meta:user-defined meta:name="OVERHEIDop.woonplaats">Epen</meta:user-defined>
    <meta:user-defined meta:name="DCTERMS.W3CDTF/DCTERMS.available">2020-07-03</meta:user-defined>
    <meta:user-defined meta:name="DCTERMS.W3CDTF/OVERHEIDop.jaargang">2020</meta:user-defined>
    <meta:user-defined meta:name="OVERHEIDop.publicationIssue">168559</meta:user-defined>
    <meta:user-defined meta:name="OVERHEIDop.GmbID/DC.identifier">gmb-2020-168559</meta:user-defined>
    <meta:user-defined meta:name="OVERHEIDop.versieInformatie"/>
  </office:meta>
</office:document-meta>
</file>