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ieronymus van Alphenstraat 1 t/m 47, Van Zeggelenstraat 29 t/m 47 (oneven), Ter Haarstraat 1 t/m 23 (oneven), De Genestetstraat 1 t/m 49 (oneven) en Adriaan Loosjesstraat 85 t/m 89 (oneven), 2020-03388, renoveren van 74 woningen en herstellen van fundering,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5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143 488060.517</meta:user-defined>
    <meta:user-defined meta:name="OVERHEID.EPSG28992/DC.spatial">105137.01 487947.478</meta:user-defined>
    <meta:user-defined meta:name="OVERHEID.EPSG28992/DC.spatial">105121.988 487826.064</meta:user-defined>
    <meta:user-defined meta:name="DC.title">Haarlem, verleende omgevingsvergunning Hieronymus van Alphenstraat 1 t/m 47, Van Zeggelenstraat 29 t/m 47 (oneven), Ter Haarstraat 1 t/m 23 (oneven), De Genestetstraat 1 t/m 49 (oneven) en Adriaan Loosjesstraat 85 t/m 89 (oneven), 2020-03388, renoveren van 74 woningen en herstellen van fundering, verzonden 30 juni 2020  Het college van burgemeester en wethouders heeft de bovenstaande omgevingsvergunning op grond van de Wabo verleend.</meta:user-defined>
    <meta:user-defined meta:name="OVERHEID.PostcodeHuisnummer/OVERHEIDop.postcodeHuisnummer">2032XK 1</meta:user-defined>
    <meta:user-defined meta:name="OVERHEID.PostcodeHuisnummer/OVERHEIDop.postcodeHuisnummer">2032WE 29</meta:user-defined>
    <meta:user-defined meta:name="OVERHEID.PostcodeHuisnummer/OVERHEIDop.postcodeHuisnummer">2032ZJ 1</meta:user-defined>
    <meta:user-defined meta:name="OVERHEIDop.straatnaam">Hieronymus van Alphenstraat</meta:user-defined>
    <meta:user-defined meta:name="OVERHEIDop.straatnaam">Van Zeggelenstraat</meta:user-defined>
    <meta:user-defined meta:name="OVERHEIDop.straatnaam">De Genestet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558</meta:user-defined>
    <meta:user-defined meta:name="OVERHEIDop.GmbID/DC.identifier">gmb-2020-168558</meta:user-defined>
    <meta:user-defined meta:name="OVERHEIDop.versieInformatie"/>
  </office:meta>
</office:document-meta>
</file>