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rktuigenweg 7 te Emmeloord: het realiseren van een nieuw bedrijfsgebouw (kantoor + 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is een omgevingsvergunning verleend voor deze locatie. Het gaat om het realiseren van een nieuw bedrijfsgebouw (kantoor + bedrijfshal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855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rktuigenweg 7 te Emmeloord: omgevingsvergunning  1 juli 2020   het realiseren van een nieuw bedrijfsgebouw (kantoor + bedrijfshal).</meta:user-defined>
    <dc:language>nl</dc:language>
    <meta:user-defined meta:name="OVERHEID.EPSG28992/DC.spatial">179752 523239</meta:user-defined>
    <meta:user-defined meta:name="DC.title">Werktuigenweg 7 te Emmeloord: het realiseren van een nieuw bedrijfsgebouw (kantoor + bedrijfshal)</meta:user-defined>
    <meta:user-defined meta:name="OVERHEID.PostcodeHuisnummer/OVERHEIDop.postcodeHuisnummer">8304AX 9</meta:user-defined>
    <meta:user-defined meta:name="OVERHEIDop.straatnaam">Transportweg</meta:user-defined>
    <meta:user-defined meta:name="OVERHEIDop.woonplaats">Emmeloor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57</meta:user-defined>
    <meta:user-defined meta:name="OVERHEIDop.GmbID/DC.identifier">gmb-2020-168557</meta:user-defined>
    <meta:user-defined meta:name="OVERHEIDop.versieInformatie"/>
  </office:meta>
</office:document-meta>
</file>