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32 7671CW Vriezenveen, uitbreiden van een kantoor, ontvangen 30-06-2020, zaaknummer 1700ESUITE297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632 7671CW Vriezenveen</text:p>
            <text:p text:style-name="common-al">Project: uitbreiden van een kantoor</text:p>
            <text:p text:style-name="common-al">Ingekomen: 30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5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kantoor</meta:user-defined>
    <dc:language>nl</dc:language>
    <meta:user-defined meta:name="OVERHEID.EPSG28992/DC.spatial">237705.617195777 491478.783463173</meta:user-defined>
    <meta:user-defined meta:name="DC.title">Gemeente Twenterand - aanvraag omgevingsvergunning, Westeinde 632 7671CW Vriezenveen, uitbreiden van een kantoor, ontvangen 30-06-2020, zaaknummer 1700ESUITE297232020</meta:user-defined>
    <meta:user-defined meta:name="OVERHEID.PostcodeHuisnummer/OVERHEIDop.postcodeHuisnummer">7671EJ 5</meta:user-defined>
    <meta:user-defined meta:name="OVERHEIDop.straatnaam">Weitzelweg</meta:user-defined>
    <meta:user-defined meta:name="OVERHEIDop.woonplaats">Vriezen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51</meta:user-defined>
    <meta:user-defined meta:name="OVERHEIDop.GmbID/DC.identifier">gmb-2020-168551</meta:user-defined>
    <meta:user-defined meta:name="OVERHEIDop.versieInformatie"/>
  </office:meta>
</office:document-meta>
</file>