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vergunning - exploiteren van een horecabedrijf - Hopschet 10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DE BURGEMEESTER 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1.</text:number>
                <text:p text:style-name="al">vergunning te verlenen voor het exploiteren van een horecabedrijf in de inrichting <text:span text:style-name="nadrukvet">Hopschet 10</text:span>, 6294 BL Vijlen (besluit 25-06-2020, verzonden 25-06-2020). </text:p>
              </text:list-item>
            </text:list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55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5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01.84 310888.61</meta:user-defined>
    <meta:user-defined meta:name="DC.title">Gemeente Vaals - verlening vergunning - exploiteren van een horecabedrijf - Hopschet 10, Vijlen</meta:user-defined>
    <meta:user-defined meta:name="OVERHEID.PostcodeHuisnummer/OVERHEIDop.postcodeHuisnummer">6294BL 10</meta:user-defined>
    <meta:user-defined meta:name="OVERHEIDop.straatnaam">Hopschet</meta:user-defined>
    <meta:user-defined meta:name="OVERHEIDop.woonplaats">Vij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50</meta:user-defined>
    <meta:user-defined meta:name="OVERHEIDop.GmbID/DC.identifier">gmb-2020-168550</meta:user-defined>
    <meta:user-defined meta:name="OVERHEIDop.versieInformatie"/>
  </office:meta>
</office:document-meta>
</file>