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aanvraag voor een omgevingsvergunning is ingetrokken voor het vervangen van dakplaten na een asbestsanering - Wolderweg 3, 6627KH, Maasbommel (19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54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4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584 428450</meta:user-defined>
    <meta:user-defined meta:name="DC.title">Gemeente West Maas en Waal - Een aanvraag voor een omgevingsvergunning is ingetrokken voor het vervangen van dakplaten na een asbestsanering - Wolderweg 3, 6627KH, Maasbommel (19-6-2020)</meta:user-defined>
    <meta:user-defined meta:name="OVERHEID.PostcodeHuisnummer/OVERHEIDop.postcodeHuisnummer">6627KH 3</meta:user-defined>
    <meta:user-defined meta:name="OVERHEIDop.straatnaam">Wolderweg</meta:user-defined>
    <meta:user-defined meta:name="OVERHEIDop.woonplaats">Maasbo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549</meta:user-defined>
    <meta:user-defined meta:name="OVERHEIDop.GmbID/DC.identifier">gmb-2020-168549</meta:user-defined>
    <meta:user-defined meta:name="OVERHEIDop.versieInformatie"/>
  </office:meta>
</office:document-meta>
</file>