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ntstraat 2, 2020-02553, realiseren van 4 appartementen door omzetten van bedrijfsruimte naar wonen, maken van dakopbouw en wijzigen van gevel, ontheffing handelen in strijd met regels ruimtelijke ordening, activiteit monument,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0.558 487644.96</meta:user-defined>
    <meta:user-defined meta:name="DC.title">Haarlem, verleende omgevingsvergunning Sontstraat 2, 2020-02553, realiseren van 4 appartementen door omzetten van bedrijfsruimte naar wonen, maken van dakopbouw en wijzigen van gevel, ontheffing handelen in strijd met regels ruimtelijke ordening, activiteit monument, verzonden 30 juni 2020  Het college van burgemeester en wethouders heeft de bovenstaande omgevingsvergunning op grond van de Wabo verleend.</meta:user-defined>
    <meta:user-defined meta:name="OVERHEID.PostcodeHuisnummer/OVERHEIDop.postcodeHuisnummer">2014DA 2</meta:user-defined>
    <meta:user-defined meta:name="OVERHEIDop.straatnaam">Sont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546</meta:user-defined>
    <meta:user-defined meta:name="OVERHEIDop.GmbID/DC.identifier">gmb-2020-168546</meta:user-defined>
    <meta:user-defined meta:name="OVERHEIDop.versieInformatie"/>
  </office:meta>
</office:document-meta>
</file>