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weigering omgevingsvergunning - plaatsen van een schutting - Ceresstraat 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weigeren voor het plaatsen van een schutting op het perceel <text:span text:style-name="nadrukvet">Ceresstraat 7</text:span> te Vaals, kadastraal bekend gemeente Vaals, sectie E nummer 233 met de activiteiten:</text:p>
                <text:p text:style-name="al">-Bouwen</text:p>
              </text:list-item>
            </text:list>
            <text:p text:style-name="common-al"> (besluit 16-06-2020, verzonden 18-06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54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289.04 308924.21</meta:user-defined>
    <meta:user-defined meta:name="DC.title">Gemeente Vaals - weigering omgevingsvergunning - plaatsen van een schutting - Ceresstraat 7, Vaals</meta:user-defined>
    <meta:user-defined meta:name="OVERHEID.PostcodeHuisnummer/OVERHEIDop.postcodeHuisnummer">6291XM 7</meta:user-defined>
    <meta:user-defined meta:name="OVERHEIDop.straatnaam">Ceresstraat</meta:user-defined>
    <meta:user-defined meta:name="OVERHEIDop.woonplaats">Vaal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41</meta:user-defined>
    <meta:user-defined meta:name="OVERHEIDop.GmbID/DC.identifier">gmb-2020-168541</meta:user-defined>
    <meta:user-defined meta:name="OVERHEIDop.versieInformatie"/>
  </office:meta>
</office:document-meta>
</file>