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7 (vergroten dakkapel); 622674; 08-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77 (vergroten dakkapel); 622674; 8-3-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3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74</meta:user-defined>
    <meta:user-defined meta:name="DCTERMS.abstract">vergroten dakkapel</meta:user-defined>
    <dc:language>nl</dc:language>
    <meta:user-defined meta:name="OVERHEID.EPSG28992/DC.spatial">142160.462 471156.269</meta:user-defined>
    <meta:user-defined meta:name="DC.title">Lorentzweg 177 (vergroten dakkapel); 622674; 08-03-20; Verleende omgevingsvergunning</meta:user-defined>
    <meta:user-defined meta:name="OVERHEID.PostcodeHuisnummer/OVERHEIDop.postcodeHuisnummer">1223HP 177</meta:user-defined>
    <meta:user-defined meta:name="OVERHEIDop.straatnaam">Lorentzweg</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8539</meta:user-defined>
    <meta:user-defined meta:name="OVERHEIDop.GmbID/DC.identifier">gmb-2020-168539</meta:user-defined>
    <meta:user-defined meta:name="OVERHEIDop.versieInformatie"/>
  </office:meta>
</office:document-meta>
</file>