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47-49, 2020-02984, wijzigen gevel begane grond Rijksmonument nummer 19210 door middel vervangen van winkelpui, ontheffing handelen in strijd met regels ruimtelijke ordening, activiteit monument, verzonden 30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3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3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3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3.026 488272.659</meta:user-defined>
    <meta:user-defined meta:name="DC.title">Haarlem, verleende omgevingsvergunning Grote Houtstraat 47-49, 2020-02984, wijzigen gevel begane grond Rijksmonument nummer 19210 door middel vervangen van winkelpui, ontheffing handelen in strijd met regels ruimtelijke ordening, activiteit monument, verzonden 30 juni 2020  Het college van burgemeester en wethouders heeft de bovenstaande omgevingsvergunning op grond van de Wabo verleend.</meta:user-defined>
    <meta:user-defined meta:name="OVERHEID.PostcodeHuisnummer/OVERHEIDop.postcodeHuisnummer">2011SC 47</meta:user-defined>
    <meta:user-defined meta:name="OVERHEIDop.straatnaam">Grote Houtstraat</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8538</meta:user-defined>
    <meta:user-defined meta:name="OVERHEIDop.GmbID/DC.identifier">gmb-2020-168538</meta:user-defined>
    <meta:user-defined meta:name="OVERHEIDop.versieInformatie"/>
  </office:meta>
</office:document-meta>
</file>