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een houten hekwerk op de oprit - Rarenderstraat 7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verlenen voor het plaatsen van een houten hekwerk op de oprit op het perceel <text:span text:style-name="nadrukvet">Rarenderstraat 73</text:span> te Vaals, kadastraal bekend gemeente Vaals, sectie H, nummer 308 met de activiteiten:</text:p>
                <text:p text:style-name="al">-Handelingen met gevolgen voor beschermde monumenten</text:p>
                <text:p text:style-name="al">-Bouwen</text:p>
              </text:list-item>
            </text:list>
            <text:p text:style-name="common-al"> (besluit 16-06-2020, verzonden 18-06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53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431.13 308004.49</meta:user-defined>
    <meta:user-defined meta:name="DC.title">Gemeente Vaals - verlening omgevingsvergunning - plaatsen van een houten hekwerk op de oprit - Rarenderstraat 73, Vaals</meta:user-defined>
    <meta:user-defined meta:name="OVERHEID.PostcodeHuisnummer/OVERHEIDop.postcodeHuisnummer">6291NC 73</meta:user-defined>
    <meta:user-defined meta:name="OVERHEIDop.straatnaam">Rarenderstraat</meta:user-defined>
    <meta:user-defined meta:name="OVERHEIDop.woonplaats">Vaal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36</meta:user-defined>
    <meta:user-defined meta:name="OVERHEIDop.GmbID/DC.identifier">gmb-2020-168536</meta:user-defined>
    <meta:user-defined meta:name="OVERHEIDop.versieInformatie"/>
  </office:meta>
</office:document-meta>
</file>