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oprichten van een bijgebouw - Holset 70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Een omgevingsvergunning te verlenen voor oprichten van een bijgebouw op het perceel <text:span text:style-name="nadrukvet">Holset 70</text:span> te Lemiers, kadastraal bekend gemeente Vaals, sectie H, nummer 237 met de activiteiten:</text:p>
                <text:p text:style-name="al">-Handelen in strjd met regels ruimtelijke ordening</text:p>
                <text:p text:style-name="al">-Bouwen</text:p>
              </text:list-item>
            </text:list>
            <text:p text:style-name="common-al"> (besluit 16-06-2020, verzonden 18-06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52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286.62 309594.03</meta:user-defined>
    <meta:user-defined meta:name="DC.title">Gemeente Vaals - verlening omgevingsvergunning - oprichten van een bijgebouw - Holset 70, Lemiers</meta:user-defined>
    <meta:user-defined meta:name="OVERHEID.PostcodeHuisnummer/OVERHEIDop.postcodeHuisnummer">6295ND 70</meta:user-defined>
    <meta:user-defined meta:name="OVERHEIDop.straatnaam">Holset</meta:user-defined>
    <meta:user-defined meta:name="OVERHEIDop.woonplaats">Lemier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29</meta:user-defined>
    <meta:user-defined meta:name="OVERHEIDop.GmbID/DC.identifier">gmb-2020-168529</meta:user-defined>
    <meta:user-defined meta:name="OVERHEIDop.versieInformatie"/>
  </office:meta>
</office:document-meta>
</file>