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allietergaarde achter 332, (in Matenpark), Apeldoorn, het kappen van een bo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30 juni 2020 </text:p>
            <text:p text:style-name="common-al">Wabonummer: D20/024611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68528</text:span><text:line-break/><text:date style:data-style-name="dag" text:fixed="true" text:date-value="2020-07-03"/><text:line-break/><text:date style:data-style-name="jaar" text:fixed="true" text:date-value="2020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8528</text:span><text:date style:data-style-name="nicedate" text:fixed="true" text:date-value="2020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8528</text:span><text:date style:data-style-name="nicedate" text:fixed="true" text:date-value="2020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4611</meta:user-defined>
    <dc:language>nl</dc:language>
    <meta:user-defined meta:name="OVERHEID.EPSG28992/DC.spatial">196829.902 468055.563</meta:user-defined>
    <meta:user-defined meta:name="DC.title">Aanvraag omgevingsvergunning Pallietergaarde achter 332, (in Matenpark), Apeldoorn, het kappen van een boom</meta:user-defined>
    <meta:user-defined meta:name="OVERHEID.PostcodeHuisnummer/OVERHEIDop.postcodeHuisnummer">7329HD 332</meta:user-defined>
    <meta:user-defined meta:name="OVERHEIDop.straatnaam">Pallietergaarde</meta:user-defined>
    <meta:user-defined meta:name="OVERHEIDop.woonplaats">Apeldoorn</meta:user-defined>
    <meta:user-defined meta:name="DCTERMS.W3CDTF/DCTERMS.available">2020-07-03</meta:user-defined>
    <meta:user-defined meta:name="DCTERMS.W3CDTF/OVERHEIDop.jaargang">2020</meta:user-defined>
    <meta:user-defined meta:name="OVERHEIDop.externeBijlage">Publiceerbare aanvraag|exb-2020-34919</meta:user-defined>
    <meta:user-defined meta:name="OVERHEIDop.publicationIssue">168528</meta:user-defined>
    <meta:user-defined meta:name="OVERHEIDop.GmbID/DC.identifier">gmb-2020-168528</meta:user-defined>
    <meta:user-defined meta:name="OVERHEIDop.versieInformatie"/>
  </office:meta>
</office:document-meta>
</file>