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Exodus wandeltocht  - 27 juni 2020 - Lingewaa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Exodus Wandelevenement, voor het organiseren van de Exodus wandeltocht op 27 juni 2020 in Lingewaard.</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5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48 438688</meta:user-defined>
    <meta:user-defined meta:name="DC.title">Gemeente Lingewaard - aanvraag evenementenvergunning - Exodus wandeltocht  - 27 juni 2020 - Lingewaard</meta:user-defined>
    <meta:user-defined meta:name="OVERHEID.PostcodeHuisnummer/OVERHEIDop.postcodeHuisnummer">6851CC 22r</meta:user-defined>
    <meta:user-defined meta:name="OVERHEIDop.straatnaam">Helmich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852</meta:user-defined>
    <meta:user-defined meta:name="OVERHEIDop.GmbID/DC.identifier">gmb-2020-16852</meta:user-defined>
    <meta:user-defined meta:name="OVERHEIDop.versieInformatie"/>
  </office:meta>
</office:document-meta>
</file>