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anleggen van een in- uitrit - Nieuwe Schans 3, 6626BC, Alphen (22-06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851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1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1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2559.948 427595.948</meta:user-defined>
    <meta:user-defined meta:name="DC.title">Gemeente West Maas en Waal - Een omgevingsvergunning is aangevraagd voor het aanleggen van een in- uitrit - Nieuwe Schans 3, 6626BC, Alphen (22-06-2020)</meta:user-defined>
    <meta:user-defined meta:name="OVERHEID.PostcodeHuisnummer/OVERHEIDop.postcodeHuisnummer">6626BC 3</meta:user-defined>
    <meta:user-defined meta:name="OVERHEIDop.straatnaam">Nieuwe Schans</meta:user-defined>
    <meta:user-defined meta:name="OVERHEIDop.woonplaats">Alph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519</meta:user-defined>
    <meta:user-defined meta:name="OVERHEIDop.GmbID/DC.identifier">gmb-2020-168519</meta:user-defined>
    <meta:user-defined meta:name="OVERHEIDop.versieInformatie"/>
  </office:meta>
</office:document-meta>
</file>