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bouwen van het pand tot twee zelfstandige studenteneenheden, een appartement met twee onzelfstandige studenteneenheden - Koperstraat 14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–</text:number>
                <text:p text:style-name="al">Een omgevingsvergunning te verlenen voor het verbouwen van het pand tot twee zelfstandige studenteneenheden, een appartement met twee onzelfstandige studenteneenheden op het perceel <text:span text:style-name="nadrukvet">Koperstraat 14</text:span> te Vaals, kadastraal bekend gemeente Vaals, sectie A, nummer 6321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 (besluit 23-06-2020, verzonden 24-06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851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694.67 309231.43</meta:user-defined>
    <meta:user-defined meta:name="DC.title">Gemeente Vaals - verlening omgevingsvergunning - verbouwen van het pand tot twee zelfstandige studenteneenheden, een appartement met twee onzelfstandige studenteneenheden - Koperstraat 14, Vaals</meta:user-defined>
    <meta:user-defined meta:name="OVERHEID.PostcodeHuisnummer/OVERHEIDop.postcodeHuisnummer">6291AJ 14</meta:user-defined>
    <meta:user-defined meta:name="OVERHEIDop.straatnaam">Koperstraat</meta:user-defined>
    <meta:user-defined meta:name="OVERHEIDop.woonplaats">Vaals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16</meta:user-defined>
    <meta:user-defined meta:name="OVERHEIDop.GmbID/DC.identifier">gmb-2020-168516</meta:user-defined>
    <meta:user-defined meta:name="OVERHEIDop.versieInformatie"/>
  </office:meta>
</office:document-meta>
</file>