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Beleidsregels Initiatieven uit de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 </text:p>
            <text:p text:style-name="al"/>
            <text:p text:style-name="al">Gelet op:</text:p>
            <text:p text:style-name="al">De indienings- en beslistermijnen van de Beleidsregels Initiatieven uit de samenleving</text:p>
            <text:p text:style-name="al"/>
            <text:p text:style-name="al">Overwegende dat: </text:p>
            <text:list text:style-name="id1-3-2-1-1-7">
              <text:list-item text:style-override="id1-3-2-1-1-7-1">
                <text:number>•</text:number>
                <text:p text:style-name="al">de datum van inwerkingtreding en de indieningstermijn van de Beleidsregels Initiatieven uit de samenleving in 2020 beiden midden in de zomervakantie vallen;</text:p>
              </text:list-item>
              <text:list-item text:style-override="id1-3-2-1-1-7-2">
                <text:number>•</text:number>
                <text:p text:style-name="al">het wenselijk is dat inwoners de mogelijkheid krijgen om een aanvraag in te dienen;</text:p>
              </text:list-item>
              <text:list-item text:style-override="id1-3-2-1-1-7-3">
                <text:number>•</text:number>
                <text:p text:style-name="al">hiertoe in 2020 de aanvraagtermijn en de beslistermijn een maand kunnen worden opgeschoven. </text:p>
              </text:list-item>
            </text:list>
            <text:p text:style-name="al"/>
            <text:p text:style-name="al">Besluit:</text:p>
            <text:p text:style-name="al"> De “<text:span text:style-name="nadrukvet">1</text:span><text:span text:style-name="nadrukvet">e</text:span><text:span text:style-name="nadrukvet"> wijziging van </text:span><text:span text:style-name="nadrukvet">de </text:span><text:span text:style-name="nadrukvet">Beleidsregels Initiatieven uit de samenleving</text:span>”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Waar staat “15 augustus” wordt achtergevoegd “(in 2020 15 september 2020)";</text:p>
            <text:p text:style-name="al">Waar staat “1 oktober” wordt achtergevoegd “(in 2020 1 november 2020)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wijziging treedt in werking op de dag na bekendmaking en treedt uit werking per 2 november 2020.</text:p>
              </text:list-item>
              <text:list-item text:style-override="id1-3-2-2-2-2-2">
                <text:number>2.</text:number>
                <text:p text:style-name="al">Deze wijziging kan worden aangehaald als “<text:span text:style-name="nadrukcur">1e wijziging van </text:span><text:span text:style-name="nadrukcur">de </text:span><text:span text:style-name="nadrukcur">Beleidsregels Initiatieven uit de samenleving</text:span>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juni 2020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burgemeester, de loco-gemeentesecretaris / directeur</text:span></text:p>
            <text:p><text:span text:style-name="functie">drs. E. van Lente H.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51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Bestuur | Organisatie en beleid</meta:user-defined>
    <meta:user-defined meta:name="DC.source">https://decentrale.regelgeving.overheid.nl/cvdr/xhtmloutput/Historie/Dalfsen/285896/CVDR285896_2.html</meta:user-defined>
    <meta:user-defined meta:name="OVERHEIDop.referentienummer">Z/20/614180</meta:user-defined>
    <meta:user-defined meta:name="DCTERMS.alternative">Beleidsregels Initiatieven uit de samenleving</meta:user-defined>
    <dc:language>nl</dc:language>
    <meta:user-defined meta:name="OVERHEID.Gemeente/DC.spatial">Dalfsen</meta:user-defined>
    <meta:user-defined meta:name="DC.title">Beleidsregels Initiatieven uit de samenlevin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10</meta:user-defined>
    <meta:user-defined meta:name="OVERHEIDop.betreftRegeling">CVDR640779_2</meta:user-defined>
    <meta:user-defined meta:name="xs:date/OVERHEIDop.startdatum">2020-07-01</meta:user-defined>
    <meta:user-defined meta:name="OVERHEIDop.GmbID/DC.identifier">gmb-2020-168510</meta:user-defined>
    <meta:user-defined meta:name="OVERHEIDop.versieInformatie"/>
  </office:meta>
</office:document-meta>
</file>