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ölledraejers, carnaval Nieuw Wehl 7 t/m 25 februar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Mölledraejers voor het vieren van carnaval op 7, 8, 9,13, 21, 22 en 23 februari 2020 in een tent achter De Horst in Nieuw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02060</meta:user-defined>
    <dc:language>nl</dc:language>
    <meta:user-defined meta:name="OVERHEID.EPSG28992/DC.spatial">209152 442405</meta:user-defined>
    <meta:user-defined meta:name="DC.title">De Mölledraejers, carnaval Nieuw Wehl 7 t/m 25 februari 2020, vergunning verleend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850</meta:user-defined>
    <meta:user-defined meta:name="OVERHEIDop.GmbID/DC.identifier">gmb-2020-16850</meta:user-defined>
    <meta:user-defined meta:name="OVERHEIDop.versieInformatie"/>
  </office:meta>
</office:document-meta>
</file>