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endeweg 10 in Nieuwkoop - het vervangen van een bediendingsgebouw en de naast gelegen berging</text:p>
      <text:section text:name="zakelijke-mededeling_id1-3-2" text:style-name="zakelijke-mededeling">
        <text:section text:name="zakelijke-mededeling-tekst_id1-3-2-1" text:style-name="zakelijke-mededeling-tekst">
          <text:section text:name="tekst_id1-3-2-1-1" text:style-name="tekst">
            <text:p text:style-name="common-al">Ziendeweg 10 in Nieuwkoop - zaaknummer W-2020-0223 -  omgevingsvergunning  voor het vervangen van een bediendingsgebouw en de naast gelegen berg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849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9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790 458058</meta:user-defined>
    <meta:user-defined meta:name="DC.title">Omgevingsvergunning verleend Ziendeweg 10 in Nieuwkoop - het vervangen van een bediendingsgebouw en de naast gelegen berging</meta:user-defined>
    <meta:user-defined meta:name="OVERHEID.PostcodeHuisnummer/OVERHEIDop.postcodeHuisnummer">2421NC 10</meta:user-defined>
    <meta:user-defined meta:name="OVERHEIDop.straatnaam">Ziendeweg</meta:user-defined>
    <meta:user-defined meta:name="OVERHEIDop.woonplaats">Nieuwkoop</meta:user-defined>
    <meta:user-defined meta:name="DCTERMS.W3CDTF/DCTERMS.available">2020-07-03</meta:user-defined>
    <meta:user-defined meta:name="DCTERMS.W3CDTF/OVERHEIDop.jaargang">2020</meta:user-defined>
    <meta:user-defined meta:name="OVERHEIDop.publicationIssue">168499</meta:user-defined>
    <meta:user-defined meta:name="OVERHEIDop.GmbID/DC.identifier">gmb-2020-168499</meta:user-defined>
    <meta:user-defined meta:name="OVERHEIDop.versieInformatie"/>
  </office:meta>
</office:document-meta>
</file>