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Coetsstraat 3 (zaaknummer Z2020-000047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etsstraat 3</text:span> – voor het plaatsen van een dakkapel aan de voorzijde van de woning, verzonden op 30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49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71.333 502312.325</meta:user-defined>
    <meta:user-defined meta:name="DC.title">Verleende omgevingsvergunning, plaatsen dakkapel, Coetsstraat 3 (zaaknummer Z2020-00004760)</meta:user-defined>
    <meta:user-defined meta:name="OVERHEID.PostcodeHuisnummer/OVERHEIDop.postcodeHuisnummer">8012VB 3</meta:user-defined>
    <meta:user-defined meta:name="OVERHEIDop.straatnaam">Coetsstraat</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8498</meta:user-defined>
    <meta:user-defined meta:name="OVERHEIDop.GmbID/DC.identifier">gmb-2020-168498</meta:user-defined>
    <meta:user-defined meta:name="OVERHEIDop.versieInformatie"/>
  </office:meta>
</office:document-meta>
</file>