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ar 23, 1251 CV, het vervangen van de serre aan de zijgevel</text:p>
      <text:section text:name="zakelijke-mededeling_id1-3-2" text:style-name="zakelijke-mededeling">
        <text:section text:name="zakelijke-mededeling-tekst_id1-3-2-1" text:style-name="zakelijke-mededeling-tekst">
          <text:section text:name="tekst_id1-3-2-1-1" text:style-name="tekst">
            <text:section text:name="definitielijst_id1-3-2-1-1-1" text:style-name="definitielijst">
              <text:section text:name="definitie-item_id1-3-2-1-1-1-1" text:style-name="definitie-item">
                <text:p text:style-name="li.nr"/>
                <text:p text:style-name="term">1. Molenaar 23, 1251 CV, het vervangen van de serre aan de zijgevel, verzonden 30 juni 2020.</text:p>
                <text:section text:name="definitie_id1-3-2-1-1-1-1-3" text:style-name="definitie">
                  <text:p text:style-name="al"/>
                </text:section>
              </text:section>
            </text:section>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849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9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9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19.444 474021.724</meta:user-defined>
    <meta:user-defined meta:name="DC.title">Verleende omgevingsvergunning Molenaar 23, 1251 CV, het vervangen van de serre aan de zijgevel</meta:user-defined>
    <meta:user-defined meta:name="OVERHEID.PostcodeHuisnummer/OVERHEIDop.postcodeHuisnummer">1251LV 23</meta:user-defined>
    <meta:user-defined meta:name="OVERHEIDop.straatnaam">Molenaar</meta:user-defined>
    <meta:user-defined meta:name="OVERHEIDop.woonplaats">Laren</meta:user-defined>
    <meta:user-defined meta:name="DCTERMS.W3CDTF/DCTERMS.available">2020-07-03</meta:user-defined>
    <meta:user-defined meta:name="DCTERMS.W3CDTF/OVERHEIDop.jaargang">2020</meta:user-defined>
    <meta:user-defined meta:name="OVERHEIDop.publicationIssue">168496</meta:user-defined>
    <meta:user-defined meta:name="OVERHEIDop.GmbID/DC.identifier">gmb-2020-168496</meta:user-defined>
    <meta:user-defined meta:name="OVERHEIDop.versieInformatie"/>
  </office:meta>
</office:document-meta>
</file>