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5 in Zevenhoven - het verwijderen van asbest golfplaten en vormstu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5 in Zevenhoven - zaak nr.M-2020-0006 - melding omgevingsrecht voor het verwijderen van asbest golfplaten en vormstukken - ingekomen 15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25.66 466351.42</meta:user-defined>
    <meta:user-defined meta:name="DC.title">Sloopmelding Hogedijk 5 in Zevenhoven - het verwijderen van asbest golfplaten en vormstukken</meta:user-defined>
    <meta:user-defined meta:name="OVERHEID.PostcodeHuisnummer/OVERHEIDop.postcodeHuisnummer">2435NC 5</meta:user-defined>
    <meta:user-defined meta:name="OVERHEIDop.straatnaam">Hogedijk</meta:user-defined>
    <meta:user-defined meta:name="OVERHEIDop.woonplaats">Zeven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49</meta:user-defined>
    <meta:user-defined meta:name="OVERHEIDop.GmbID/DC.identifier">gmb-2020-16849</meta:user-defined>
    <meta:user-defined meta:name="OVERHEIDop.versieInformatie"/>
  </office:meta>
</office:document-meta>
</file>