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ettestraat 76, 78, 82, Nijbroekseweg 26A,B,C,D,E.F, 28A,B, 297, 299, Apeldoorn, het oprichten van 14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7-2020 </text:p>
            <text:p text:style-name="common-al">Wabonummer: D20/0238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48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8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8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36</meta:user-defined>
    <dc:language>nl</dc:language>
    <meta:user-defined meta:name="OVERHEID.EPSG28992/DC.spatial">196599.973 471867.116</meta:user-defined>
    <meta:user-defined meta:name="DC.title">Verleende omgevingsvergunning, Operettestraat 76, 78, 82, Nijbroekseweg 26A,B,C,D,E.F, 28A,B, 297, 299, Apeldoorn, het oprichten van 14 woningen</meta:user-defined>
    <meta:user-defined meta:name="OVERHEID.PostcodeHuisnummer/OVERHEIDop.postcodeHuisnummer">7323KJ 80</meta:user-defined>
    <meta:user-defined meta:name="OVERHEIDop.straatnaam">Operettestraat</meta:user-defined>
    <meta:user-defined meta:name="OVERHEIDop.woonplaats">Apeldoorn</meta:user-defined>
    <meta:user-defined meta:name="DCTERMS.W3CDTF/DCTERMS.available">2020-07-03</meta:user-defined>
    <meta:user-defined meta:name="DCTERMS.W3CDTF/OVERHEIDop.jaargang">2020</meta:user-defined>
    <meta:user-defined meta:name="OVERHEIDop.publicationIssue">168481</meta:user-defined>
    <meta:user-defined meta:name="OVERHEIDop.GmbID/DC.identifier">gmb-2020-168481</meta:user-defined>
    <meta:user-defined meta:name="OVERHEIDop.versieInformatie"/>
  </office:meta>
</office:document-meta>
</file>