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om parkeerplaatsen te kunnen bereiken, Sectie E perceelnummer 6528 Coriovallumstraat 38, 38 A en 4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om parkeerplaatsen te kunnen bereiken, Sectie E perceelnummer 6528 Coriovallumstraat 38, 38 A en 40 Heerlen (datum </text:span>
            <text:span text:style-name="nadrukvet">ontvangst</text:span>
            <text:span text:style-name="nadrukvet">:</text:span>
            <text:span text:style-name="nadrukvet">22-06-2020</text:span>
            <text:span text:style-name="nadrukvet"/>
            <text:span text:style-name="nadrukvet">, dossiernummer </text:span>
            <text:span text:style-name="nadrukvet">1355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47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284.452 321832.523</meta:user-defined>
    <meta:user-defined meta:name="DC.title">Gemeente Heerlen – aanvraag omgevingsvergunning: het aanleggen van een inrit om parkeerplaatsen te kunnen bereiken, Sectie E perceelnummer 6528 Coriovallumstraat 38, 38 A en 40 Heerlen</meta:user-defined>
    <meta:user-defined meta:name="OVERHEID.PostcodeHuisnummer/OVERHEIDop.postcodeHuisnummer">6411CD 38</meta:user-defined>
    <meta:user-defined meta:name="OVERHEIDop.straatnaam">Coriovallumstraat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78</meta:user-defined>
    <meta:user-defined meta:name="OVERHEIDop.GmbID/DC.identifier">gmb-2020-168478</meta:user-defined>
    <meta:user-defined meta:name="OVERHEIDop.versieInformatie"/>
  </office:meta>
</office:document-meta>
</file>