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aanleggen nieuwe inrit, Oude Deventerstraatweg 104 (zaaknummer Z2020-00004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Oude Deventerstraatweg 104</text:span> – voor het aanleggen van een nieuwe inrit, verzonden op 29 jun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47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7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7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88.78 500949.172</meta:user-defined>
    <meta:user-defined meta:name="DC.title">Aanvraag omgevingsvergunning buiten behandeling, aanleggen nieuwe inrit, Oude Deventerstraatweg 104 (zaaknummer Z2020-00004911)</meta:user-defined>
    <meta:user-defined meta:name="OVERHEID.PostcodeHuisnummer/OVERHEIDop.postcodeHuisnummer">8017BD 104</meta:user-defined>
    <meta:user-defined meta:name="OVERHEIDop.straatnaam">Oude Deventerstraatweg</meta:user-defined>
    <meta:user-defined meta:name="OVERHEIDop.woonplaats">Zwoll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75</meta:user-defined>
    <meta:user-defined meta:name="OVERHEIDop.GmbID/DC.identifier">gmb-2020-168475</meta:user-defined>
    <meta:user-defined meta:name="OVERHEIDop.versieInformatie"/>
  </office:meta>
</office:document-meta>
</file>