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een tuincentrum/ groothandel voor verkoop grond, voeding en toebehoren voor in- en outdoor gardening, moest- en kruidentuinen en verkoop siervissen, Wijngaardsweg 34A, 6412 PJ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2249</text:p>
            <text:p text:style-name="al">Adres : Wijngaardsweg 34A, 6412 PJ te Heerlen</text:p>
            <text:p text:style-name="al">Activiteit : het starten van activiteiten te weten een tuincentrum/ groothandel voor verkoop grond, voeding en toebehoren voor in- en outdoor gardening, moest- en kruidentuinen en verkoop siervissen</text:p>
            <text:p text:style-name="al">Datum van ontvangst : 21 januari 2020</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847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7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7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N.v.t.</meta:user-defined>
    <dc:language>nl</dc:language>
    <meta:user-defined meta:name="OVERHEID.EPSG28992/DC.spatial">194288.273 324327.224</meta:user-defined>
    <meta:user-defined meta:name="DC.title">Gemeente Heerlen – kennisgeving activiteitenbesluit milieubeheer: het starten van activiteiten te weten een tuincentrum/ groothandel voor verkoop grond, voeding en toebehoren voor in- en outdoor gardening, moest- en kruidentuinen en verkoop siervissen, Wijngaardsweg 34A, 6412 PJ te Heerlen</meta:user-defined>
    <meta:user-defined meta:name="OVERHEID.PostcodeHuisnummer/OVERHEIDop.postcodeHuisnummer">6412PJ 34</meta:user-defined>
    <meta:user-defined meta:name="OVERHEIDop.straatnaam">Wijngaardsweg</meta:user-defined>
    <meta:user-defined meta:name="OVERHEIDop.woonplaats">Heerlen</meta:user-defined>
    <meta:user-defined meta:name="DCTERMS.W3CDTF/DCTERMS.available">2020-07-03</meta:user-defined>
    <meta:user-defined meta:name="DCTERMS.W3CDTF/OVERHEIDop.jaargang">2020</meta:user-defined>
    <meta:user-defined meta:name="OVERHEIDop.publicationIssue">168473</meta:user-defined>
    <meta:user-defined meta:name="OVERHEIDop.GmbID/DC.identifier">gmb-2020-168473</meta:user-defined>
    <meta:user-defined meta:name="OVERHEIDop.versieInformatie"/>
  </office:meta>
</office:document-meta>
</file>