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Wormerland - Besluit van de raad van de gemeente Wormerland tot eerste wijziging van de Algemene plaatselijke verordening Wormerland 2017</text:p>
      <text:section text:name="regeling_id1-3-2" text:style-name="regeling">
        <text:section text:name="aanhef_id1-3-2-1" text:style-name="aanhef">
          <text:section text:name="preambule_id1-3-2-1-1" text:style-name="preambule">
            <text:p text:style-name="al">gelet op artikel 147 van de Gemeentewet;</text:p>
            <text:p text:style-name="al">de artikelen 149, 149a, 151a, 151b,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Wormerland 2017 wordt als volgt gewijzigd:</text:p>
            <text:p text:style-name="al"/>
            <text:p text:style-name="al">A</text:p>
            <text:p text:style-name="al"/>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 </text:p>
            <text:p text:style-name="al"/>
            <text:p text:style-name="al">B</text:p>
            <text:p text:style-name="al"/>
            <text:p text:style-name="al">In het opschrift van hoofdstuk 2 wordt na ‘Openbare orde’ ingevoegd ‘en veiligheid, volksgezondheid en milieu’.</text:p>
            <text:p text:style-name="al"/>
            <text:p text:style-name="al">C</text:p>
            <text:p text:style-name="al"/>
            <text:p text:style-name="al">In het opschrift van hoofdstuk 2, afdeling 1, wordt ‘Bestrijding’ vervangen door ‘Voorkomen of bestrijden’.</text:p>
            <text:p text:style-name="al"/>
            <text:p text:style-name="al">D</text:p>
            <text:p text:style-name="al"/>
            <text:p text:style-name="al">In artikel 2:1, derde lid, wordt ‘te bevinden’ vervangen door ‘zich te bevinden’ en wordt ‘het bevoegd bestuursorgaan’ vervangen door ‘het bevoegde bestuursorgaan’.</text:p>
            <text:p text:style-name="al"/>
            <text:p text:style-name="al">E</text:p>
            <text:p text:style-name="al"/>
            <text:p text:style-name="al">Het opschrift van hoofdstuk 2, afdeling 2, vervalt.</text:p>
            <text:p text:style-name="al"/>
            <text:p text:style-name="al">F</text:p>
            <text:p text:style-name="al"/>
            <text:p text:style-name="al">Het opschrift van hoofdstuk 2, afdeling 3, vervalt.</text:p>
            <text:p text:style-name="al"/>
            <text:p text:style-name="al">G</text:p>
            <text:p text:style-name="al"/>
            <text:p text:style-name="al">In het opschrift van artikel 2:6 wordt ‘Beperking aanbieden’ vervangen door ‘Verspreiden’.</text:p>
            <text:p text:style-name="al"/>
            <text:p text:style-name="al">H</text:p>
            <text:p text:style-name="al"/>
            <text:p text:style-name="al">Het opschrift van hoofdstuk 2, afdeling 4, vervalt.</text:p>
            <text:p text:style-name="al"/>
            <text:p text:style-name="al">I</text:p>
            <text:p text:style-name="al"/>
            <text:p text:style-name="al">Artikel 2:9 wordt als volgt gewijzigd:</text:p>
            <text:list text:style-name="id1-3-2-2-1-39">
              <text:list-item text:style-override="id1-3-2-2-1-39-1">
                <text:number>1.</text:number>
                <text:p text:style-name="al">Het opschrift van artikel 2:9 komt te luiden:</text:p>
                <text:p text:style-name="al">
                <text:span text:style-name="nadrukvet">Artikel 2:9 Vertoningen op openbare plaatsen</text:span>
              </text:p>
              </text:list-item>
            </text:list>
            <text:list text:style-name="id1-3-2-2-1-40">
              <text:list-item text:style-override="id1-3-2-2-1-40-1">
                <text:number>2.</text:number>
                <text:p text:style-name="al">In eerste lid wordt ‘en het milieu’ vervangen door ‘of het milieu’.</text:p>
                <text:p text:style-name="al"/>
              </text:list-item>
            </text:list>
            <text:p text:style-name="al">J</text:p>
            <text:p text:style-name="al"/>
            <text:p text:style-name="al">Het opschrift van hoofdstuk 2, afdeling 5, komt te luiden:</text:p>
            <text:p text:style-name="al">
            <text:span text:style-name="nadrukvet">Afdeling 2. Bruikbaarheid, uiterlijk aanzien en veilig gebruik van openbare plaatsen</text:span>
          </text:p>
            <text:p text:style-name="al"/>
            <text:p text:style-name="al">K</text:p>
            <text:p text:style-name="al"/>
            <text:p text:style-name="al">Artikel 2:10 wordt als volgt gewijzigd:</text:p>
            <text:list text:style-name="id1-3-2-2-1-49">
              <text:list-item text:style-override="id1-3-2-2-1-49-1">
                <text:number>1.</text:number>
                <text:p text:style-name="al">Het opschrift van artikel 2:10 komt te luiden:</text:p>
              </text:list-item>
            </text:list>
            <text:p text:style-name="al">
            <text:span text:style-name="nadrukvet">Artikel 2:10 Voorwerpen op of aan de weg of openbare plaats</text:span>
          </text:p>
            <text:p text:style-name="al"/>
            <text:p text:style-name="al">In het eerste lid wordt na ‘weggedeelte’ ingevoegd ‘of openbare plaats’.</text:p>
            <text:p text:style-name="al"/>
            <text:p text:style-name="al">K</text:p>
            <text:p text:style-name="al"/>
            <text:p text:style-name="al">Artikel 2:10a wordt vervangen door een artikel dat komt te luiden: </text:p>
            <text:p text:style-name="al"/>
            <text:p text:style-name="al">
            <text:span text:style-name="nadrukvet">Artikel 2:10a Sandwichborden </text:span>
          </text:p>
            <text:list text:style-name="id1-3-2-2-1-59">
              <text:list-item text:style-override="id1-3-2-2-1-59-1">
                <text:number>1.</text:number>
                <text:p text:style-name="al">Het is verboden om zonder ontheffing van burgemeester en wethouders op of aan de openbare weg borden of andere voorwerpen te plaatsen voor het doen van aankondigingen en of mededelingen van welke aard dan ook.</text:p>
              </text:list-item>
              <text:list-item text:style-override="id1-3-2-2-1-59-2">
                <text:number>2.</text:number>
                <text:p text:style-name="al">Aan een te verlenen ontheffing kunnen voorwaarden worden verbonden die verband houden met de openbare orde en (verkeers)veiligheid.</text:p>
              </text:list-item>
              <text:list-item text:style-override="id1-3-2-2-1-59-3">
                <text:number>3.</text:number>
                <text:p text:style-name="al">Burgemeester en wethouders kunnen een maximum stellen aan het aantal borden.</text:p>
              </text:list-item>
            </text:list>
            <text:p text:style-name="al">L</text:p>
            <text:p text:style-name="al"/>
            <text:p text:style-name="al">Het opschrift van hoofdstuk 2, afdeling 6, vervalt.</text:p>
            <text:p text:style-name="al"/>
            <text:p text:style-name="al">M</text:p>
            <text:p text:style-name="al"/>
            <text:p text:style-name="al">In artikel 2:11, vierde lid, wordt na ‘het Wetboek van Strafrecht,’ ingevoegd ‘de Wegenwet,’.</text:p>
            <text:p text:style-name="al"/>
            <text:p text:style-name="al">N</text:p>
            <text:p text:style-name="al"/>
            <text:p text:style-name="al">In het opschrift van artikel 2:12 wordt de komma vervangen door ‘of’.</text:p>
            <text:p text:style-name="al"/>
            <text:p text:style-name="al">O</text:p>
            <text:p text:style-name="al"/>
            <text:p text:style-name="al">Artikel 2:13a wordt als nieuw ingevoegd en komt te luiden:</text:p>
            <text:p text:style-name="al"/>
            <text:p text:style-name="al">
            <text:span text:style-name="nadrukvet">Artikel 2:13a Plaatsen geocache</text:span>
          </text:p>
            <text:list text:style-name="id1-3-2-2-1-77">
              <text:list-item text:style-override="id1-3-2-2-1-77-1">
                <text:number>1.</text:number>
                <text:p text:style-name="al">Begripsbepaling:</text:p>
                <text:list text:style-name="id1-3-2-2-1-77-1-3">
                  <text:list-item text:style-override="id1-3-2-2-1-77-1-3-1">
                    <text:number>a.</text:number>
                    <text:p text:style-name="al">geocaching is een buitensport/spel waarbij gebruik gemaakt wordt van een GPS-ontvanger of telefoon met deze functie om ergens ter wereld een zogenaamde cache te vinden;</text:p>
                  </text:list-item>
                  <text:list-item text:style-override="id1-3-2-2-1-77-1-3-2">
                    <text:number>b.</text:number>
                    <text:p text:style-name="al">cache is de ‘schat’ die hoort bij het spel geocaching. De cache is meestal een doos waarin zich voorwerpen bevinden.</text:p>
                  </text:list-item>
                </text:list>
              </text:list-item>
              <text:list-item text:style-override="id1-3-2-2-1-77-2">
                <text:number>2.</text:number>
                <text:p text:style-name="al">Het is toegestaan een cache te plaatsen, mits aan de volgende voorwaarden wordt voldaan:</text:p>
                <text:list text:style-name="id1-3-2-2-1-77-2-3">
                  <text:list-item text:style-override="id1-3-2-2-1-77-2-3-1">
                    <text:number>a.</text:number>
                    <text:p text:style-name="al">het is verboden met gereedschap in de grond te graven;</text:p>
                  </text:list-item>
                  <text:list-item text:style-override="id1-3-2-2-1-77-2-3-2">
                    <text:number>b.</text:number>
                    <text:p text:style-name="al">het is verboden schade toe te brengen aan gemeentelijke eigendommen waaronder bestrating, groenvoorzieningen, bomen, wegmeubilair e.d.;</text:p>
                  </text:list-item>
                  <text:list-item text:style-override="id1-3-2-2-1-77-2-3-3">
                    <text:number>c.</text:number>
                    <text:p text:style-name="al">in het geval de locatie zich op particulier terrein bevindt, dient toestemming van de eigenaar of beheerder verkregen te worden;</text:p>
                  </text:list-item>
                  <text:list-item text:style-override="id1-3-2-2-1-77-2-3-4">
                    <text:number>d.</text:number>
                    <text:p text:style-name="al">de locatie van de cache is te bereiken via de openbare weg of openbare paden; </text:p>
                  </text:list-item>
                  <text:list-item text:style-override="id1-3-2-2-1-77-2-3-5">
                    <text:number>e.</text:number>
                    <text:p text:style-name="al">een cache mag geen nadelig effect hebben op de verkeersveiligheid, de bruikbaarheid van de openbare weg of een storend effect voor het stadsbeeld van de gemeente zijn;</text:p>
                  </text:list-item>
                </text:list>
              </text:list-item>
              <text:list-item text:style-override="id1-3-2-2-1-77-3">
                <text:number>3.</text:number>
                <text:p text:style-name="al">Het college behoudt zich het recht voor om caches die overlast of gevaar opleveren, te verwijderen zonder dit te melden.</text:p>
              </text:list-item>
            </text:list>
            <text:p text:style-name="al">P</text:p>
            <text:p text:style-name="al"/>
            <text:p text:style-name="al">Het opschrift van hoofdstuk 2, afdeling 6, vervalt.</text:p>
            <text:p text:style-name="al"/>
            <text:p text:style-name="al">Q</text:p>
            <text:p text:style-name="al"/>
            <text:p text:style-name="al">Hoofdstuk 2, afdeling 7, wordt vernummerd tot hoofdstuk 2, afdeling 3. </text:p>
            <text:p text:style-name="al"/>
            <text:p text:style-name="al">R</text:p>
            <text:p text:style-name="al"/>
            <text:p text:style-name="al">Artikel 2:24 wordt vervangen door een artikel dat komt te luiden:</text:p>
            <text:p text:style-name="al"/>
            <text:p text:style-name="al">
            <text:span text:style-name="nadrukvet">Artikel 2:24 Begripsbepaling</text:span>
          </text:p>
            <text:list text:style-name="id1-3-2-2-1-91">
              <text:list-item text:style-override="id1-3-2-2-1-91-1">
                <text:number>1.</text:number>
                <text:p text:style-name="al">In deze afdeling wordt onder evenement verstaan elke voor publiek toegankelijke verrichting van vermaak, met uitzondering van:</text:p>
                <text:list text:style-name="id1-3-2-2-1-91-1-3">
                  <text:list-item text:style-override="id1-3-2-2-1-91-1-3-1">
                    <text:number>a.</text:number>
                    <text:p text:style-name="al">Bioscoop- en theatervoorstellingen;</text:p>
                  </text:list-item>
                  <text:list-item text:style-override="id1-3-2-2-1-91-1-3-2">
                    <text:number>b.</text:number>
                    <text:p text:style-name="al">markten als bedoeld in artikel 160, eerste lid, onder h, van de Gemeentewet en artikel 5:22 van deze verordening;</text:p>
                  </text:list-item>
                  <text:list-item text:style-override="id1-3-2-2-1-91-1-3-3">
                    <text:number>c.</text:number>
                    <text:p text:style-name="al">kansspelen als bedoeld in de Wet op de kansspelen;</text:p>
                  </text:list-item>
                  <text:list-item text:style-override="id1-3-2-2-1-91-1-3-4">
                    <text:number>d.</text:number>
                    <text:p text:style-name="al">het in een inrichting in de zin van de Drank en Horecawet gelegenheid geven tot dansen;</text:p>
                  </text:list-item>
                  <text:list-item text:style-override="id1-3-2-2-1-91-1-3-5">
                    <text:number>e.</text:number>
                    <text:p text:style-name="al">betogingen, samenkomsten en vergaderingen als bedoeld in de Wet openbare manifestaties;</text:p>
                  </text:list-item>
                  <text:list-item text:style-override="id1-3-2-2-1-91-1-3-6">
                    <text:number>f.</text:number>
                    <text:p text:style-name="al">activiteiten als bedoeld in artikel 2:9 en 2:39 van deze verordening.</text:p>
                  </text:list-item>
                  <text:list-item text:style-override="id1-3-2-2-1-91-1-3-7">
                    <text:number>g.</text:number>
                    <text:p text:style-name="al">Sportwedstrijden, niet zijnde vechtsportevenementen als bedoeld in het tweede lid, onder f.</text:p>
                  </text:list-item>
                </text:list>
              </text:list-item>
              <text:list-item text:style-override="id1-3-2-2-1-91-2">
                <text:number>2.</text:number>
                <text:p text:style-name="al">Onder evenement wordt mede verstaan:</text:p>
                <text:list text:style-name="id1-3-2-2-1-91-2-3">
                  <text:list-item text:style-override="id1-3-2-2-1-91-2-3-1">
                    <text:number>a.</text:number>
                    <text:p text:style-name="al">een herdenkingsplechtigheid;</text:p>
                  </text:list-item>
                  <text:list-item text:style-override="id1-3-2-2-1-91-2-3-2">
                    <text:number>b.</text:number>
                    <text:p text:style-name="al">een braderie;</text:p>
                  </text:list-item>
                  <text:list-item text:style-override="id1-3-2-2-1-91-2-3-3">
                    <text:number>c.</text:number>
                    <text:p text:style-name="al">een optocht op de weg, niet zijnde een betoging als bedoeld in artikel 2:3; </text:p>
                  </text:list-item>
                  <text:list-item text:style-override="id1-3-2-2-1-91-2-3-4">
                    <text:number>d.</text:number>
                    <text:p text:style-name="al">een feest, muziekvoorstelling of wedstrijd op of aan de weg;</text:p>
                  </text:list-item>
                  <text:list-item text:style-override="id1-3-2-2-1-91-2-3-5">
                    <text:number>e.</text:number>
                    <text:p text:style-name="al">een klein evenement;</text:p>
                  </text:list-item>
                  <text:list-item text:style-override="id1-3-2-2-1-91-2-3-6">
                    <text:number>f.</text:number>
                    <text:p text:style-name="al">vechtsportwedstrijden of -gala’s.</text:p>
                  </text:list-item>
                </text:list>
              </text:list-item>
              <text:list-item text:style-override="id1-3-2-2-1-91-3">
                <text:number>3.</text:number>
                <text:p text:style-name="al">In deze afdeling wordt onder klein evenement verstaan een eendaags evenement waarbij:</text:p>
                <text:list text:style-name="id1-3-2-2-1-91-3-3">
                  <text:list-item text:style-override="id1-3-2-2-1-91-3-3-1">
                    <text:number>a.</text:number>
                    <text:p text:style-name="al">het aantal aanwezigen niet meer bedraagt dan 75 personen; </text:p>
                  </text:list-item>
                  <text:list-item text:style-override="id1-3-2-2-1-91-3-3-2">
                    <text:number>b.</text:number>
                    <text:p text:style-name="al">de activiteiten plaatsvinden tussen 09:00 uur en 01:00 uur;</text:p>
                  </text:list-item>
                  <text:list-item text:style-override="id1-3-2-2-1-91-3-3-3">
                    <text:number>c.</text:number>
                    <text:p text:style-name="al">geen muziek ten gehore wordt gebracht voor 07.00 uur of na 23.00 uur, dan wel in dit tijdsbestek het maximaal toelaatbare geluidsniveau als bedoeld in hoofdstuk 4, afdeling 1 van deze verordening, op de gevels van omringende woningen niet wordt overschreden; </text:p>
                  </text:list-item>
                  <text:list-item text:style-override="id1-3-2-2-1-91-3-3-4">
                    <text:number>d.</text:number>
                    <text:p text:style-name="al">de activiteiten niet plaatsvinden op de rijbaan, (brom)fietspad of parkeerplaats of anderszins een belemmering vormen voor het verkeer en de hulpdiensten; en</text:p>
                  </text:list-item>
                  <text:list-item text:style-override="id1-3-2-2-1-91-3-3-5">
                    <text:number>e.</text:number>
                    <text:p text:style-name="al">slechts kleine objecten worden geplaatst met een oppervlakte van minder dan 10 vierkante meter per object.</text:p>
                  </text:list-item>
                </text:list>
              </text:list-item>
            </text:list>
            <text:p text:style-name="al">S</text:p>
            <text:p text:style-name="al"/>
            <text:p text:style-name="al">Artikel 2:25 wordt vervangen door een artikel dat komt te luiden:</text:p>
            <text:p text:style-name="al"/>
            <text:p text:style-name="al">
            <text:span text:style-name="nadrukvet">Artikel 2:25 Evenementen</text:span>
          </text:p>
            <text:list text:style-name="id1-3-2-2-1-97">
              <text:list-item text:style-override="id1-3-2-2-1-97-1">
                <text:number>1.</text:number>
                <text:p text:style-name="al">Het is verboden zonder vergunning van de burgemeester een evenement te organiseren.</text:p>
              </text:list-item>
              <text:list-item text:style-override="id1-3-2-2-1-97-2">
                <text:number>2.</text:number>
                <text:p text:style-name="al">de burgemeester kan (naast de in lid 7 van dit artikel genoemde kleine evenementen) van het in het eerste lid bedoelde verbod vrijstelling verlenen van door hem aan te wijzen categorieën van evenementen en aan die vrijstelling voorwaarden verbinden.</text:p>
              </text:list-item>
              <text:list-item text:style-override="id1-3-2-2-1-97-3">
                <text:number>3.</text:number>
                <text:p text:style-name="al">Onverminderd het bepaalde in artikel 1:8 weigert de burgemeester de vergunning voor een evenement in ieder geval indien:</text:p>
                <text:list text:style-name="id1-3-2-2-1-97-3-3">
                  <text:list-item text:style-override="id1-3-2-2-1-97-3-3-1">
                    <text:number>a.</text:number>
                    <text:p text:style-name="al">Naar zijn oordeel noch door het stellen van voorschriften, nog noch door van de kant van de organisator voorgestelde maatregelen, onevenredige schade aan de openbare orde, de openbare veiligheid, de volksgezondheid en het milieu kan worden voorkomen;</text:p>
                  </text:list-item>
                  <text:list-item text:style-override="id1-3-2-2-1-97-3-3-2">
                    <text:number>b.</text:number>
                    <text:p text:style-name="al">De ter handhaving van openbare orde en veiligheid noodzakelijk politiecapaciteit een zijns inziens onevenredig beroep op de beschikbare formatie doet;</text:p>
                  </text:list-item>
                  <text:list-item text:style-override="id1-3-2-2-1-97-3-3-3">
                    <text:number>c.</text:number>
                    <text:p text:style-name="al">De vergunningaanvrager als bedoeld in lid 5 van dit artikel niet aan de daarin gestelde eisen voldoet.</text:p>
                  </text:list-item>
                </text:list>
              </text:list-item>
              <text:list-item text:style-override="id1-3-2-2-1-97-4">
                <text:number>4.</text:number>
                <text:p text:style-name="al">Het verbod van het eerste lid geldt niet voor een wedstrijd op of aan de weg, voor zover in het geregelde onderwerp is voorzien door artikel 10 juncto 148, van de Wegenverkeerswet 1994.</text:p>
              </text:list-item>
              <text:list-item text:style-override="id1-3-2-2-1-97-5">
                <text:number>5.</text:number>
                <text:p text:style-name="al">Op de vergunning is paragraaf 4.1.1.3. van de Algemene wet bestuursrecht (positieve fictieve beschikking bij niet tijdig beslissen) niet van toepassing.</text:p>
              </text:list-item>
              <text:list-item text:style-override="id1-3-2-2-1-97-6">
                <text:number>6.</text:number>
                <text:p text:style-name="al">De vergunningaanvrager van door de burgemeester aan te wijzen categorieën vergunning plichtige evenementen is niet van slecht levensgedrag</text:p>
              </text:list-item>
              <text:list-item text:style-override="id1-3-2-2-1-97-7">
                <text:number>7.</text:number>
                <text:p text:style-name="al">Geen vergunning is vereist voor een klein evenement, als de organisator ten minste 14 dagen voorafgaand aan het evenement daarvan melding heeft gedaan aan de burgemeester. </text:p>
              </text:list-item>
              <text:list-item text:style-override="id1-3-2-2-1-97-8">
                <text:number>8.</text:number>
                <text:p text:style-name="al">De burgemeester kan binnen 5 werkdagen na de melding als bedoeld in lid 7 onder g. besluiten het kleine evenement te verbieden, indien daardoor de openbare orde, de openbare veiligheid, de volksgezondheid of het milieu in gevaar komt;</text:p>
              </text:list-item>
              <text:list-item text:style-override="id1-3-2-2-1-97-9">
                <text:number>9.</text:number>
                <text:p text:style-name="al">Het zevende lid is niet van toepassing op een krachtens artikel 2:24, tweede lid, aanhef en onder f, bedoelde vechtsportwedstrijden of -gala’s.</text:p>
              </text:list-item>
              <text:list-item text:style-override="id1-3-2-2-1-97-10">
                <text:number>10.</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 </text:p>
              </text:list-item>
            </text:list>
            <text:p text:style-name="al">T</text:p>
            <text:p text:style-name="al"/>
            <text:p text:style-name="al">Artikel 2:25a wordt vervangen door een artikel dat komt te luiden:</text:p>
            <text:p text:style-name="al"/>
            <text:p text:style-name="al">
            <text:span text:style-name="nadrukvet">Artikel 2:25a Termijn voor het indienen van een aanvraag voor een evenementenvergunning</text:span>
          </text:p>
            <text:list text:style-name="id1-3-2-2-1-103">
              <text:list-item text:style-override="id1-3-2-2-1-103-1">
                <text:number>1.</text:number>
                <text:p text:style-name="al">In afwijking van artikel 1.3 worden voor het indienen van een aanvraag van een evenementenvergunning de volgende termijnen in acht genomen:</text:p>
                <text:list text:style-name="id1-3-2-2-1-103-1-3">
                  <text:list-item text:style-override="id1-3-2-2-1-103-1-3-1">
                    <text:number>a.</text:number>
                    <text:p text:style-name="al">Voor een evenement met een laag en middelgroot risico en/of impact voor de omgeving 8 weken voorafgaand aan de geplande datum van het evenement;</text:p>
                  </text:list-item>
                  <text:list-item text:style-override="id1-3-2-2-1-103-1-3-2">
                    <text:number>b.</text:number>
                    <text:p text:style-name="al">Voor een evenement met een groot risico en/of impact voor de omgeving 12 weken voorafgaand aan de geplande datum van het evenement.</text:p>
                  </text:list-item>
                </text:list>
              </text:list-item>
              <text:list-item text:style-override="id1-3-2-2-1-103-2">
                <text:number>2.</text:number>
                <text:p text:style-name="al">Wanneer de aanvraag voor een evenement niet tijdig (als bedoeld in lid 1 van dit artikel) wordt ingediend kan de burgemeester besluiten de aanvraag buiten behandeling te stellen.</text:p>
              </text:list-item>
            </text:list>
            <text:p text:style-name="al">U</text:p>
            <text:p text:style-name="al"/>
            <text:p text:style-name="al">Artikel 2:26 wordt vervangen door een artikel dat komt te luiden:</text:p>
            <text:p text:style-name="al"/>
            <text:p text:style-name="al">
            <text:span text:style-name="nadrukvet">Artikel 2:26 Ordeverstoring</text:span>
          </text:p>
            <text:list text:style-name="id1-3-2-2-1-109">
              <text:list-item text:style-override="id1-3-2-2-1-109-1">
                <text:number>1.</text:number>
                <text:p text:style-name="al">Het is verboden bij een evenement de orde te verstoren.</text:p>
              </text:list-item>
              <text:list-item text:style-override="id1-3-2-2-1-109-2">
                <text:number>2.</text:number>
                <text:p text:style-name="al">Het is verboden enig gereedschap, voorwerp of middel te vervoeren of bij zich te hebben met de kennelijke bedoeling daarmee bij een evenement de orde te verstoren.</text:p>
              </text:list-item>
              <text:list-item text:style-override="id1-3-2-2-1-109-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109-4">
                <text:number>4.</text:number>
                <text:p text:style-name="al">Het verbod van lid 3 geldt niet voor zover in het daarin geregelde onderwerp wordt voorzien door het Wetboek van Strafrecht.</text:p>
              </text:list-item>
              <text:list-item text:style-override="id1-3-2-2-1-109-5">
                <text:number>5.</text:number>
                <text:p text:style-name="al">Voor de toepassing van dit artikel wordt onder evenement verstaan elke voor publiek toegankelijke verrichting van vermaak en een herdenkingsplechtigheid.</text:p>
              </text:list-item>
            </text:list>
            <text:p text:style-name="al">V</text:p>
            <text:p text:style-name="al"/>
            <text:p text:style-name="al">Hoofdstuk 2, afdeling 8, wordt vernummerd tot hoofdstuk 2, afdeling 4.</text:p>
            <text:p text:style-name="al"/>
            <text:p text:style-name="al">W</text:p>
            <text:p text:style-name="al"/>
            <text:p text:style-name="al">In artikel 2:27, eerste lid, wordt na ‘café,’ ingevoegd ‘waterpijpcafé,’.</text:p>
            <text:p text:style-name="al"/>
            <text:p text:style-name="al">X</text:p>
            <text:p text:style-name="al"/>
            <text:p text:style-name="al">Artikel 2:28a wordt als nieuw ingevoegd en komt te luiden:</text:p>
            <text:p text:style-name="al"/>
            <text:p text:style-name="al">
            <text:span text:style-name="nadrukvet">Artikel 2:28a Looptijd vergunning</text:span>
          </text:p>
            <text:list text:style-name="id1-3-2-2-1-123">
              <text:list-item text:style-override="id1-3-2-2-1-123-1">
                <text:number>1.</text:number>
                <text:p text:style-name="al">De burgemeester stelt de looptijd van de vergunning vast.</text:p>
              </text:list-item>
              <text:list-item text:style-override="id1-3-2-2-1-123-2">
                <text:number>2.</text:number>
                <text:p text:style-name="al">Een nieuwe ondernemer krijgt in beginsel een vergunning voor de exploitatie van een horecabedrijf voor de duur van maximaal 3 jaar;</text:p>
              </text:list-item>
              <text:list-item text:style-override="id1-3-2-2-1-123-3">
                <text:number>3.</text:number>
                <text:p text:style-name="al">Aan het einde van de looptijd dient de ondernemer een verzoek tot verlenging van zijn vergunning in te dienen. Indien de ondernemer voldoet aan de gestelde vereisten in artikel 2:28 en een goed exploitatieverleden heeft, zal deze vergunning verlengd kunnen worden voor onbepaalde tijd. </text:p>
              </text:list-item>
              <text:list-item text:style-override="id1-3-2-2-1-123-4">
                <text:number>4.</text:number>
                <text:p text:style-name="al">Een ondernemer komt niet in aanmerking voor een exploitatievergunning voor onbepaalde tijd indien de ondernemer niet aan de criteria voldoet.</text:p>
              </text:list-item>
              <text:list-item text:style-override="id1-3-2-2-1-123-5">
                <text:number>5.</text:number>
                <text:p text:style-name="al">In geval van bijzondere omstandigheden kan de looptijd van de vergunning worden verkort. Daarvan is sprake als naar het oordeel van de burgemeester daar redenen voor zijn op grond van het woon- en leefklimaat in de omgeving van het horecabedrijf of op grond van de openbare orde of de veiligheid.</text:p>
              </text:list-item>
            </text:list>
            <text:p text:style-name="al">Y</text:p>
            <text:p text:style-name="al"/>
            <text:p text:style-name="al">Artikel 2:28b wordt als nieuw ingevoegd en komt te luiden:</text:p>
            <text:p text:style-name="al"/>
            <text:p text:style-name="al">
            <text:span text:style-name="nadrukvet">Artikel 2:28b Beëindiging exploitatie bedrijf</text:span>
          </text:p>
            <text:list text:style-name="id1-3-2-2-1-129">
              <text:list-item text:style-override="id1-3-2-2-1-129-1">
                <text:number>1.</text:number>
                <text:p text:style-name="al">Als hij de exploitatie van een bedrijf beëindigt doet de exploitant hiervan binnen twee weken na de beëindiging mededeling aan het bevoegde bestuursorgaan.</text:p>
              </text:list-item>
              <text:list-item text:style-override="id1-3-2-2-1-129-2">
                <text:number>2.</text:number>
                <text:p text:style-name="al">Bij beëindiging van het bedrijf vervalt de vergunning, tenzij de rechtsopvolger van de vergunninghouder binnen vier weken na de overdracht van het bedrijf een aanvraag voor een vergunning heeft ingediend.</text:p>
              </text:list-item>
              <text:list-item text:style-override="id1-3-2-2-1-129-3">
                <text:number>3.</text:number>
                <text:p text:style-name="al">Behoudens het geval dat zwaarwegende feiten of omstandigheden zich daartegen verzetten, blijft de vergunning in dat geval van kracht, totdat op de aanvraag een besluit is genomen.</text:p>
              </text:list-item>
            </text:list>
            <text:p text:style-name="al">Z</text:p>
            <text:p text:style-name="al"/>
            <text:p text:style-name="al">Artikel 2:29 wordt vervangen door een artikel dat komt te luiden:</text:p>
            <text:p text:style-name="al"/>
            <text:p text:style-name="al">
            <text:span text:style-name="nadrukvet">Artikel 2.29 Sluitingstijd </text:span>
          </text:p>
            <text:list text:style-name="id1-3-2-2-1-135">
              <text:list-item text:style-override="id1-3-2-2-1-135-1">
                <text:number>1.</text:number>
                <text:p text:style-name="al">Openbare inrichtingen zijn gesloten op maandag tot en met vrijdag tussen 01:00 uur en 07:00 uur, en op zaterdag en zondag tussen 02:00 uur en 07:00 uur (sluitingstijd).</text:p>
              </text:list-item>
              <text:list-item text:style-override="id1-3-2-2-1-135-2">
                <text:number>2.</text:number>
                <text:p text:style-name="al">Terrassen behorende bij openbare inrichtingen zijn gesloten na 23:00 uur.</text:p>
              </text:list-item>
              <text:list-item text:style-override="id1-3-2-2-1-135-3">
                <text:number>3.</text:number>
                <text:p text:style-name="al">Het is verboden een openbare inrichting voor bezoekers geopend te hebben, of bezoekers in de inrichting te laten verblijven na sluitingstijd.</text:p>
              </text:list-item>
              <text:list-item text:style-override="id1-3-2-2-1-135-4">
                <text:number>3.</text:number>
                <text:p text:style-name="al">De burgemeester kan ontheffing verlenen van de sluitingstijd als bedoeld in het eerste en tweede lid.</text:p>
              </text:list-item>
              <text:list-item text:style-override="id1-3-2-2-1-135-5">
                <text:number>4.</text:number>
                <text:p text:style-name="al">Voor een openbare inrichting als bedoeld in artikel 2:28, vierde lid onder a, gelden dezelfde sluitingstijden als voor de winkel.</text:p>
              </text:list-item>
              <text:list-item text:style-override="id1-3-2-2-1-135-6">
                <text:number>5.</text:number>
                <text:p text:style-name="al">Het eerste, tweede en het derde lid zijn niet van toepassing in die situaties waarin bij of krachtens de Wet milieubeheer is voorzien.</text:p>
              </text:list-item>
            </text:list>
            <text:p text:style-name="al">AA</text:p>
            <text:p text:style-name="al"/>
            <text:p text:style-name="al">Hoofdstuk 2, afdeling 9, wordt vernummerd tot hoofdstuk 2, afdeling 5.</text:p>
            <text:p text:style-name="al"/>
            <text:p text:style-name="al">AB</text:p>
            <text:p text:style-name="al"/>
            <text:p text:style-name="al">Hoofstuk 2, afdeling 10 wordt vernummerd tot hoofdstuk 2, afdeling 6.</text:p>
            <text:p text:style-name="al"/>
            <text:p text:style-name="al">AC</text:p>
            <text:p text:style-name="al"/>
            <text:p text:style-name="al">Het opschrift van hoofdstuk 2, afdeling 11, komt te luiden:</text:p>
            <text:p text:style-name="al"/>
            <text:p text:style-name="al">
            <text:span text:style-name="nadrukvet">Afdeling 7. Maatregelen ter voorkoming van overlast, gevaar, of schade</text:span>
          </text:p>
            <text:p text:style-name="al"/>
            <text:p text:style-name="al">AD</text:p>
            <text:p text:style-name="al"/>
            <text:p text:style-name="al">Artikel 43a wordt als nieuw artikel ingevoegd en komt te luiden:</text:p>
            <text:p text:style-name="al"/>
            <text:p text:style-name="al">
            <text:span text:style-name="nadrukvet">Artikel 2:43a Luilak</text:span>
          </text:p>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 </text:p>
            <text:p text:style-name="al"/>
            <text:p text:style-name="al">AE</text:p>
            <text:p text:style-name="al"/>
            <text:p text:style-name="al">Artikel 2:45 wordt vervangen door een artikel dat komt te luiden:</text:p>
            <text:p text:style-name="al"/>
            <text:p text:style-name="al">
            <text:span text:style-name="nadrukvet">Artikel 2:45 Betreden van plantsoenen en dergelijke </text:span>
          </text:p>
            <text:list text:style-name="id1-3-2-2-1-162">
              <text:list-item text:style-override="id1-3-2-2-1-162-1">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1-162-2">
                <text:number>2.</text:number>
                <text:p text:style-name="al">Het verbod is niet van toepassing voor zover in opdracht van een bestuursorgaan of openbaar lichaam werkzaamheden worden verricht. </text:p>
              </text:list-item>
            </text:list>
            <text:p text:style-name="al"/>
            <text:p text:style-name="al">AF</text:p>
            <text:p text:style-name="al"/>
            <text:p text:style-name="al">Artikel 2:47a wordt als nieuw ingevoegd en komt te luiden:</text:p>
            <text:p text:style-name="al"/>
            <text:p text:style-name="al">Artikel 2:47a Verboden gebruik lachgas</text:p>
            <text:p text:style-name="al"/>
            <text:p text:style-name="al">Het is verboden op of aan de weg, op een andere openbare plaats of in een voor publiek toegankelijk gebouw of terrein op welke manier dan ook lachgas kennelijk bedoeld als drug te gebruiken, te bezitten en te verkopen als daardoor hinder ontstaat voor personen of de openbare orde en openbare veiligheid in gevaar komt of het milieu belast wordt.</text:p>
            <text:p text:style-name="al"/>
            <text:p text:style-name="al">AG</text:p>
            <text:p text:style-name="al"/>
            <text:p text:style-name="al">Artikel 2:50a wordt als nieuw ingevoegd en komt te luiden:</text:p>
            <text:p text:style-name="al"/>
            <text:p text:style-name="al">
            <text:span text:style-name="nadrukvet">Artikel 2:50a Verbod op zichtbare uitingen van verboden organisaties</text:span>
          </text:p>
            <text:list text:style-name="id1-3-2-2-1-177">
              <text:list-item text:style-override="id1-3-2-2-1-177-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177-2">
                <text:number>2.</text:number>
                <text:p text:style-name="al">Het verbod geldt niet voor zover in het daarin geregelde onderwerp wordt voorzien door het Wetboek van Strafrecht.</text:p>
              </text:list-item>
            </text:list>
            <text:p text:style-name="al">AH</text:p>
            <text:p text:style-name="al"/>
            <text:p text:style-name="al">Artikel 2:59 wordt vervangen door een artikel dat komt te luiden:</text:p>
            <text:p text:style-name="al"/>
            <text:p text:style-name="al">
            <text:span text:style-name="nadrukvet">Artikel 2:59 Gevaarlijke honden</text:span>
          </text:p>
            <text:list text:style-name="id1-3-2-2-1-183">
              <text:list-item text:style-override="id1-3-2-2-1-183-1">
                <text:number>1.</text:number>
                <text:p text:style-name="al">Indien de burgemeester een hond in verband met zijn gedrag gevaarlijk of hinderlijk acht, kan hij de eigenaar of houder van die hond een aanlijn- en muilkorfgebod opleggen voor zover de hond verblijft of loopt op een openbare plaats of het terrein van een ander. De burgemeester kan de eigenaar of houder verplichten om met zijn hond deel te nemen aan een gedragstest en/of gedragscursus die hij betrouwbaar acht.</text:p>
              </text:list-item>
              <text:list-item text:style-override="id1-3-2-2-1-183-2">
                <text:number>2.</text:number>
                <text:p text:style-name="al">De eigenaar of houder van de hond aan wie een aanlijngebod is opgelegd, is verplicht de hond kort aangelijnd houden met een lijn met een lengte, gemeten van hand tot halsband, van ten hoogste 1,50 meter.</text:p>
              </text:list-item>
              <text:list-item text:style-override="id1-3-2-2-1-183-3">
                <text:number>3.</text:number>
                <text:p text:style-name="al">De eigenaar of houder van de hond aan wie een aanlijn- en muilkorfgebod is opgelegd, is naast de verplichting bedoeld in het tweede lid verplicht de hond voorzien te houden van een muilkorf die:</text:p>
                <text:list text:style-name="id1-3-2-2-1-183-3-3">
                  <text:list-item text:style-override="id1-3-2-2-1-183-3-3-1">
                    <text:number>a.</text:number>
                    <text:p text:style-name="al">Vervaardigd is van stevige kunststof, van stevig leer of van beide stoffen;</text:p>
                  </text:list-item>
                  <text:list-item text:style-override="id1-3-2-2-1-183-3-3-2">
                    <text:number>b.</text:number>
                    <text:p text:style-name="al">door middel van een stevige leren riem zodanig rond de hals is aangebracht dat verwijdering zonder toedoen van de mens niet mogelijk is;</text:p>
                  </text:list-item>
                  <text:list-item text:style-override="id1-3-2-2-1-183-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83-4">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 </text:p>
              </text:list-item>
              <text:list-item text:style-override="id1-3-2-2-1-183-5">
                <text:number>5.</text:number>
                <text:p text:style-name="al">Gevaarlijk gedrag houdt onder andere in gedrag van een hond die een hoog risico vormt op het veroorzaken van een bijtincident in alledaagse situaties waarvan normaal niet verwacht wordt dat deze een probleem vormen. </text:p>
              </text:list-item>
            </text:list>
            <text:p text:style-name="al">AI</text:p>
            <text:p text:style-name="al"/>
            <text:p text:style-name="al">Artikel 2:59a wordt als nieuw ingevoegd en komt te luiden:</text:p>
            <text:p text:style-name="al"/>
            <text:p text:style-name="al">
            <text:span text:style-name="nadrukvet">Artikel 2:59a Gevaarlijke honden op eigen terrein</text:span>
          </text:p>
            <text:list text:style-name="id1-3-2-2-1-189">
              <text:list-item text:style-override="id1-3-2-2-1-189-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189-2">
                <text:number>2.</text:number>
                <text:p text:style-name="al">Het in het eerste lid genoemde verbod geldt niet als: </text:p>
                <text:list text:style-name="id1-3-2-2-1-189-2-3">
                  <text:list-item text:style-override="id1-3-2-2-1-189-2-3-1">
                    <text:number>a.</text:number>
                    <text:p text:style-name="al">op een vanaf de weg zichtbare plaats een naar het oordeel van de burgemeester duidelijk leesbaar waarschuwingsbord is aangebracht;</text:p>
                  </text:list-item>
                  <text:list-item text:style-override="id1-3-2-2-1-189-2-3-2">
                    <text:number>b.</text:number>
                    <text:p text:style-name="al">het mogelijk is een brievenbus te bereiken en aan te bellen zonder het terrein te betreden; en</text:p>
                  </text:list-item>
                  <text:list-item text:style-override="id1-3-2-2-1-189-2-3-3">
                    <text:number>c.</text:number>
                    <text:p text:style-name="al">het terrein voorzien is van een zodanig hoge en deugdelijke afrastering dat de hond niet zelfstandig buiten het terrein kan komen.</text:p>
                  </text:list-item>
                </text:list>
              </text:list-item>
            </text:list>
            <text:p text:style-name="al">AJ</text:p>
            <text:p text:style-name="al"/>
            <text:p text:style-name="al">Het opschrift van hoofdstuk 2, afdeling 12, komt te luiden: </text:p>
            <text:p text:style-name="al"/>
            <text:p text:style-name="al">
            <text:span text:style-name="nadrukvet">Afdeling 8. bestrijding van heling van goederen</text:span>
          </text:p>
            <text:p text:style-name="al"/>
            <text:p text:style-name="al">AK</text:p>
            <text:p text:style-name="al"/>
            <text:p text:style-name="al">Het opschrift van hoofdstuk 2, afdeling 13, komt te luiden:</text:p>
            <text:p text:style-name="al"/>
            <text:p text:style-name="al">
            <text:span text:style-name="nadrukvet">Afdeling 9. Consumentenvuurwerk</text:span>
          </text:p>
            <text:p text:style-name="al"/>
            <text:p text:style-name="al">AL</text:p>
            <text:p text:style-name="al"/>
            <text:p text:style-name="al">Hoofdstuk 2, afdeling 14, wordt vernummerd tot afdeling 10.</text:p>
            <text:p text:style-name="al"/>
            <text:p text:style-name="al">AM</text:p>
            <text:p text:style-name="al"/>
            <text:p text:style-name="al">Het opschrift van hoofdstuk 2, afdeling 15, komt te luiden:</text:p>
            <text:p text:style-name="al"/>
            <text:p text:style-name="al">
            <text:span text:style-name="nadrukvet">Afdeling 11. Bijzondere bevoegdheden van de burgemeester</text:span>
          </text:p>
            <text:p text:style-name="al"/>
            <text:p text:style-name="al">AN</text:p>
            <text:p text:style-name="al"/>
            <text:p text:style-name="al">Artikel 2:76b wordt als nieuw ingevoegd en komt te luiden:</text:p>
            <text:p text:style-name="al"/>
            <text:p text:style-name="al">
            <text:span text:style-name="nadrukvet">Artikel 2:76b Woonoverlast als bedoeld in artikel 151d Gemeentewet</text:span>
          </text:p>
            <text:list text:style-name="id1-3-2-2-1-217">
              <text:list-item text:style-override="id1-3-2-2-1-217-1">
                <text:number>1.</text:number>
                <text:p text:style-name="al">Degene die een woning of een bij die woning behorend erf gebruikt, of degene die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17-2">
                <text:number>2.</text:number>
                <text:p text:style-name="al">De burgemeester kan een last onder bestuursdwang wegens overtreding van het eerste lid in ieder geval opleggen bij ernstige en herhaaldelijke: </text:p>
                <text:list text:style-name="id1-3-2-2-1-217-2-3">
                  <text:list-item text:style-override="id1-3-2-2-1-217-2-3-1">
                    <text:number>a.</text:number>
                    <text:p text:style-name="al">geluid- of geurhinder;</text:p>
                  </text:list-item>
                  <text:list-item text:style-override="id1-3-2-2-1-217-2-3-2">
                    <text:number>b.</text:number>
                    <text:p text:style-name="al">hinder van dieren;</text:p>
                  </text:list-item>
                  <text:list-item text:style-override="id1-3-2-2-1-217-2-3-3">
                    <text:number>c.</text:number>
                    <text:p text:style-name="al">hinder van bezoekers of personen die tijdelijk in een woning of op een erf aanwezig zijn;</text:p>
                  </text:list-item>
                  <text:list-item text:style-override="id1-3-2-2-1-217-2-3-4">
                    <text:number>d.</text:number>
                    <text:p text:style-name="al">overlast door vervuiling of verwaarlozing van een woning of een erf;</text:p>
                  </text:list-item>
                  <text:list-item text:style-override="id1-3-2-2-1-217-2-3-5">
                    <text:number>e.</text:number>
                    <text:p text:style-name="al">intimidatie van derden vanuit een woning of een erf; of</text:p>
                  </text:list-item>
                  <text:list-item text:style-override="id1-3-2-2-1-217-2-3-6">
                    <text:number>f.</text:number>
                    <text:p text:style-name="al">aanbrengen van schade en/of vernielingen</text:p>
                  </text:list-item>
                </text:list>
              </text:list-item>
            </text:list>
            <text:p text:style-name="al">AO</text:p>
            <text:p text:style-name="al"/>
            <text:p text:style-name="al">Hoofdstuk 2, afdeling 16, wordt vernummerd tot afdeling 12.</text:p>
            <text:p text:style-name="al"/>
            <text:p text:style-name="al">AP</text:p>
            <text:p text:style-name="al"/>
            <text:p text:style-name="al">Het opschrift van hoofdstuk 4, afdeling 1, komt te luiden:</text:p>
            <text:p text:style-name="al"/>
            <text:p text:style-name="al">
            <text:span text:style-name="nadrukvet">Afdeling 1. Voorkomen of beperken geluidhinder en hinder door verlichting</text:span>
          </text:p>
            <text:p text:style-name="al"/>
            <text:p text:style-name="al">AQ</text:p>
            <text:p text:style-name="al"/>
            <text:p text:style-name="al">Artikel 4:13 wordt vervangen door een artikel dat komt te luiden:</text:p>
            <text:p text:style-name="al"/>
            <text:p text:style-name="al">
            <text:span text:style-name="nadrukvet">Artikel 4:13 Opslag voertuigen, vaartuigen, mest, afvalstoffen en dergelijke</text:span>
          </text:p>
            <text:list text:style-name="id1-3-2-2-1-233">
              <text:list-item text:style-override="id1-3-2-2-1-233-1">
                <text:number>1.</text:number>
                <text:p text:style-name="al">Het is verboden zonder of in strijd met een ontheffing van het college,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dan wel toe te staan dat de volgende voorwerpen of stoffen worden opgeslagen, geplaatst of aanwezig zijn:</text:p>
                <text:list text:style-name="id1-3-2-2-1-233-1-3">
                  <text:list-item text:style-override="id1-3-2-2-1-233-1-3-1">
                    <text:number>a.</text:number>
                    <text:p text:style-name="al">onbruikbare of aan hun oorspronkelijke bestemming onttrokken voer- of vaartuigen of onderdelen daarvan;</text:p>
                  </text:list-item>
                  <text:list-item text:style-override="id1-3-2-2-1-233-1-3-2">
                    <text:number>b.</text:number>
                    <text:p text:style-name="al">bromfietsen en motorvoertuigen of onderdelen daarvan;</text:p>
                  </text:list-item>
                  <text:list-item text:style-override="id1-3-2-2-1-233-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233-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233-2">
                <text:number>2.</text:number>
                <text:p text:style-name="al">Het is verboden op een door het college aangewezen plaats een bepaald voorwerp of bepaalde stof op te slaan, te plaatsen of aanwezig te hebben.</text:p>
              </text:list-item>
              <text:list-item text:style-override="id1-3-2-2-1-233-3">
                <text:number>3.</text:number>
                <text:p text:style-name="al">Het college kan bij de aanwijzing als bedoeld in het eerste en tweede lid nadere regels stellen.</text:p>
              </text:list-item>
              <text:list-item text:style-override="id1-3-2-2-1-233-4">
                <text:number>4.</text:number>
                <text:p text:style-name="al">Het college toetst een aanvraag om ontheffing van het verbod als bedoeld in het eerste lid in ieder geval aan de belangen, genoemd in het eerste lid, alsmede aan de belangen bedoeld in artikel 1:8. </text:p>
              </text:list-item>
              <text:list-item text:style-override="id1-3-2-2-1-233-5">
                <text:number>5.</text:number>
                <text:p text:style-name="al">De ontheffing kan worden verleend indien deze belangen naar het oordeel van het college in het concrete geval niet worden geschaad of de aantasting beperkt van aard en omvang is en andere belangen deze aantasting rechtvaardigen. </text:p>
              </text:list-item>
              <text:list-item text:style-override="id1-3-2-2-1-233-6">
                <text:number>6.</text:number>
                <text:p text:style-name="al">Het in dit artikel bepaalde geldt niet voor zover in het daarin geregelde onderwerp wordt voorzien door de Wet ruimtelijke ordening of de Provinciale Verordening.</text:p>
              </text:list-item>
            </text:list>
            <text:p text:style-name="al">AR</text:p>
            <text:p text:style-name="al"/>
            <text:p text:style-name="al">In het opschrift van hoofdstuk 5 wordt ‘der’ vervangen door ‘van de’.</text:p>
            <text:p text:style-name="al"/>
            <text:p text:style-name="al">AS</text:p>
            <text:p text:style-name="al"/>
            <text:p text:style-name="al">In het opschrift van hoofdstuk 5, afdeling 1, wordt na ‘Parkeerexcessen’ ingevoegd ‘en stopverbod’.</text:p>
            <text:p text:style-name="al"/>
            <text:p text:style-name="al">AT</text:p>
            <text:p text:style-name="al"/>
            <text:p text:style-name="al">Artikel 5:13 wordt vervangen door een artikel dat komt te luiden:</text:p>
            <text:p text:style-name="al"/>
            <text:p text:style-name="al">
            <text:span text:style-name="nadrukvet">Artikel 5:13 Inzameling van geld of goederen of leden- of donateurwerving </text:span>
          </text:p>
            <text:list text:style-name="id1-3-2-2-1-247">
              <text:list-item text:style-override="id1-3-2-2-1-247-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1-247-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247-3">
                <text:number>3.</text:number>
                <text:p text:style-name="al">Het verbod geldt niet voor een inzameling of werving die wordt gehouden: </text:p>
                <text:list text:style-name="id1-3-2-2-1-247-3-3">
                  <text:list-item text:style-override="id1-3-2-2-1-247-3-3-1">
                    <text:number>a.</text:number>
                    <text:p text:style-name="al">in besloten kring; of </text:p>
                  </text:list-item>
                  <text:list-item text:style-override="id1-3-2-2-1-247-3-3-2">
                    <text:number>b.</text:number>
                    <text:p text:style-name="al">door een instelling die een CBF gecertificeerde instelling is; of</text:p>
                  </text:list-item>
                  <text:list-item text:style-override="id1-3-2-2-1-247-3-3-3">
                    <text:number>c.</text:number>
                    <text:p text:style-name="al">door een andere, door het college aangewezen instelling.</text:p>
                  </text:list-item>
                </text:list>
              </text:list-item>
              <text:list-item text:style-override="id1-3-2-2-1-247-4">
                <text:number>4.</text:number>
                <text:p text:style-name="al">Het college toetst een aanvraag om vergunning van het verbod als genoemd in artikel 1:8. </text:p>
              </text:list-item>
              <text:list-item text:style-override="id1-3-2-2-1-247-5">
                <text:number>5.</text:number>
                <text:p text:style-name="al">Een vergunning als bedoeld in lid 1 kan alleen worden verleend indien de inzameling of werving plaats vindt buiten de periodes die door het CBF zijn toegewezen aan gecertificeerde instellingen.</text:p>
              </text:list-item>
            </text:list>
            <text:p text:style-name="al">AU</text:p>
            <text:p text:style-name="al"/>
            <text:p text:style-name="al">In het opschrift van hoofdstuk 5, afdeling 6 wordt na ‘Openbaar water’ ingevoegd ‘en waterstaatswerken’.</text:p>
            <text:p text:style-name="al"/>
            <text:p text:style-name="al">AV</text:p>
            <text:p text:style-name="al"/>
            <text:p text:style-name="al">Artikel 5:25 wordt vervangen door een artikel dat komt te luiden:</text:p>
            <text:p text:style-name="al"/>
            <text:p text:style-name="al">
            <text:span text:style-name="nadrukvet">Artikel 5:25 Ligplaats vaartuigen </text:span>
          </text:p>
            <text:list text:style-name="id1-3-2-2-1-257">
              <text:list-item text:style-override="id1-3-2-2-1-257-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257-2">
                <text:number>2.</text:number>
                <text:p text:style-name="al">Het college kan aan het innemen, hebben of beschikbaar stellen van een ligplaats met dan wel voor een vaartuig op niet krachtens het eerste lid aangewezen gedeelten van openbaar water: </text:p>
                <text:list text:style-name="id1-3-2-2-1-257-2-3">
                  <text:list-item text:style-override="id1-3-2-2-1-257-2-3-1">
                    <text:number>a.</text:number>
                    <text:p text:style-name="al">nadere regels stellen in het belang van de openbare orde, volksgezondheid, veiligheid, milieuhygiëne en het uiterlijk aanzien van de gemeente; </text:p>
                  </text:list-item>
                  <text:list-item text:style-override="id1-3-2-2-1-257-2-3-2">
                    <text:number>b.</text:number>
                    <text:p text:style-name="al">beperkingen stellen naar soort en aantal vaartuigen. </text:p>
                  </text:list-item>
                </text:list>
              </text:list-item>
              <text:list-item text:style-override="id1-3-2-2-1-257-3">
                <text:number>3.</text:number>
                <text:p text:style-name="al">Het verbod in het eerste lid is niet van toepassing op situaties waarin wordt voorzien door de Woningwet, de Wet algemene bepalingen omgevingsrecht, de Wet milieubeheer, het Binnenvaartpolitiereglement, de Waterwet, de provinciale vaarwegenverordening of de citeertitel provinciale landschapsverordening. </text:p>
              </text:list-item>
              <text:list-item text:style-override="id1-3-2-2-1-257-4">
                <text:number>4.</text:number>
                <text:p text:style-name="al">Het verbod in het eerste lid is niet van toepassing voor het permanent afmeren van kleine vaartuigen(vaartuigen tot een maximale lengte van 5,5 meter en een maximale breedte van 2 meter) in openbaar water.</text:p>
              </text:list-item>
              <text:list-item text:style-override="id1-3-2-2-1-257-5">
                <text:number>5.</text:number>
                <text:p text:style-name="al">voor het afmeren van kleine vaartuigen als bedoeld in het vierde lid is het plaatsen van twee verticale balken met daartussen bevestigd een horizontale balk van niet langer dan 1 meter aan de waterkant toegestaan.</text:p>
              </text:list-item>
              <text:list-item text:style-override="id1-3-2-2-1-257-6">
                <text:number>6.</text:number>
                <text:p text:style-name="al">Het college kan openbaar water aanwijzen waar het vijfde lid niet van toepassing is.</text:p>
              </text:list-item>
              <text:list-item text:style-override="id1-3-2-2-1-257-7">
                <text:number>7.</text:number>
                <text:p text:style-name="al">Het bepaalde in het vierde en vijfde lid is niet van toepassing bij waterwinplaatsen van de brandweer.</text:p>
              </text:list-item>
              <text:list-item text:style-override="id1-3-2-2-1-257-8">
                <text:number>8.</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257-9">
                <text:number>9.</text:number>
                <text:p text:style-name="al">De rechthebbende op een vaartuig is verplicht alle door het college gegeven aanwijzingen met betrekking tot het innemen, veranderen of gebruik van een ligplaats op te volgen.</text:p>
              </text:list-item>
            </text:list>
            <text:p text:style-name="al">AW</text:p>
            <text:p text:style-name="al"/>
            <text:p text:style-name="al">Artikel 5:26 vervalt</text:p>
            <text:p text:style-name="al"/>
            <text:p text:style-name="al">AX</text:p>
            <text:p text:style-name="al"/>
            <text:p text:style-name="al">Artikel 5:27 vervalt</text:p>
            <text:p text:style-name="al"/>
            <text:p text:style-name="al">AY</text:p>
            <text:p text:style-name="al"/>
            <text:p text:style-name="al">Artikel 5:30 wordt vervangen door een artikel dat komt te luiden:</text:p>
            <text:p text:style-name="al"/>
            <text:p text:style-name="al">
            <text:span text:style-name="nadrukvet">Het artikel 5:30 Veiligheid op het water/bescherming van het milieu</text:span>
          </text:p>
            <text:list text:style-name="id1-3-2-2-1-271">
              <text:list-item text:style-override="id1-3-2-2-1-27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271-2">
                <text:number>2.</text:number>
                <text:p text:style-name="al">Het is verboden op bruggen en andere kunstwerken in beheer, eigendom of bedieningsverantwoordelijkheid van het college te klimmen of hiervan af te springen in openbaar water.</text:p>
              </text:list-item>
              <text:list-item text:style-override="id1-3-2-2-1-271-3">
                <text:number>3.</text:number>
                <text:p text:style-name="al">Het verbod is niet van toepassing op situaties waarin wordt voorzien door het Binnenvaartpolitiereglement, de Waterwet of de Provinciale vaarwegenverordening. </text:p>
              </text:list-item>
              <text:list-item text:style-override="id1-3-2-2-1-271-4">
                <text:number>4.</text:number>
                <text:p text:style-name="al">op de wateren van het Wormer- en Jisperveld is het toegestaan gebruik te maken van gemotoriseerde recreatie- en beroepsvaartuigen, met dien verstande dat de snelheid van deze vaartuigen niet meer mag bedragen dan 6 km/uur.</text:p>
              </text:list-item>
              <text:list-item text:style-override="id1-3-2-2-1-271-5">
                <text:number>5.</text:number>
                <text:p text:style-name="al">het college kan ontheffing verlenen van de snelheidslimiet zoals genoemd in lid 3 van dit artikel.</text:p>
              </text:list-item>
              <text:list-item text:style-override="id1-3-2-2-1-271-6">
                <text:number>6.</text:number>
                <text:p text:style-name="al">ter uitvoering van het bepaalde in lid 3 is het ter voorkoming van gevaar voor baders of zwemmers verboden zich door een vaartuig te laten voortrekken, daaronder begrepen waterskien, parasailing, in het gehele Wormer- en Jisperveld.</text:p>
              </text:list-item>
              <text:list-item text:style-override="id1-3-2-2-1-271-7">
                <text:number>7.</text:number>
                <text:p text:style-name="al">Het is tevens verboden boven het in het vijfde lid genoemde gebied te parapenten, hanggliden, kitesurfen of te kiten.</text:p>
              </text:list-item>
            </text:list>
            <text:p text:style-name="al"/>
            <text:p text:style-name="al">AZ</text:p>
            <text:p text:style-name="al"/>
            <text:p text:style-name="al">In artikel 5:31d, tweede lid, wordt “beide zijden van” geschrapt.</text:p>
            <text:p text:style-name="al"/>
            <text:p text:style-name="al">BA</text:p>
            <text:p text:style-name="al"/>
            <text:p text:style-name="al">In artikel 6.6 “2017” te vervangen door “2020”.</text:p>
          </text:section>
          <text:section text:name="artikel_id1-3-2-2-2" text:style-name="artikel">
            <text:p text:style-name="artikel_kop_titel"><text:span text:style-name="artikel_kop_label">Artikel</text:span> <text:span text:style-name="artikel_kop_nr"/> II</text:p>
            <text:p text:style-name="al">Dit besluit treedt 8 dagen na bekendmaking in werking.</text:p>
            <text:p text:style-name="al"/>
          </text:section>
        </text:section>
        <text:section text:name="regeling-sluiting_id1-3-2-3" text:style-name="regeling-sluiting">
          <text:section text:name="ondertekening_id1-3-2-3-1">
            <text:p><text:span text:style-name="functie">Aldus besloten in de openbare vergadering van de Raad van de gemeente Wormerland, gehouden op 26 mei 2020.</text:span></text:p>
          </text:section>
          <text:section text:name="ondertekening_id1-3-2-3-2">
            <text:p><text:span text:style-name="functie"/></text:p>
            <text:p><text:span text:style-name="functie">de griffier, </text:span></text:p>
            <text:p><text:span text:style-name="functie">J.A. Vullings </text:span></text:p>
          </text:section>
          <text:section text:name="ondertekening_id1-3-2-3-3">
            <text:p><text:span text:style-name="functie"/></text:p>
            <text:p><text:span text:style-name="functie">de voorzitter,</text:span></text:p>
            <text:p><text:span text:style-name="functie">A.J. Michel-de </text:span></text:p>
            <text:p><text:span text:style-name="functie">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847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7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7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Openbare orde en veiligheid | Organisatie en beleid</meta:user-defined>
    <meta:user-defined meta:name="DC.source">Gemeentewet, art. 147]|[1.0:v:BWBR0005416&amp;artikel=147</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4 van de Wet openbare manifestaties]|[1.0:c:BWBR0004318&amp;artikel=4&amp;g=2010-10-10</meta:user-defined>
    <meta:user-defined meta:name="DC.source">artikel 3 van de Wet openbare manifestaties]|[1.0:c:BWBR0004318&amp;artikel=3&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van het Activiteitenbesluit milieubeheer]|[1.0:c:BWBR0022762&amp;artikel=3.148&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DCTERMS.alternative">Algemene Plaatselijke Verordening Wormerland 2020</meta:user-defined>
    <dc:language>nl</dc:language>
    <meta:user-defined meta:name="OVERHEID.Gemeente/DC.spatial">Wormerland</meta:user-defined>
    <meta:user-defined meta:name="DC.title">Verordening van de gemeenteraad van de gemeente Wormerland houdende regels omtrent de openbare orde en veiligheid (Algemene Plaatselijke Verordening Wormerland 2020)</meta:user-defined>
    <meta:user-defined meta:name="DCTERMS.W3CDTF/DCTERMS.available">2020-07-03</meta:user-defined>
    <meta:user-defined meta:name="DCTERMS.W3CDTF/OVERHEIDop.jaargang">2020</meta:user-defined>
    <meta:user-defined meta:name="OVERHEIDop.publicationIssue">168471</meta:user-defined>
    <meta:user-defined meta:name="OVERHEIDop.betreftRegeling">CVDR413495_2</meta:user-defined>
    <meta:user-defined meta:name="xs:date/OVERHEIDop.startdatum">2020-07-11</meta:user-defined>
    <meta:user-defined meta:name="OVERHEIDop.GmbID/DC.identifier">gmb-2020-168471</meta:user-defined>
    <meta:user-defined meta:name="OVERHEIDop.versieInformatie"/>
  </office:meta>
</office:document-meta>
</file>