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 Julianastraat 43 in Vroomshoop, (ontvangen 27-06-2020, zaaknummer 1700ESUITE29340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93402020</text:p>
            <text:p text:style-name="common-al">Datum afgehandeld:</text:p>
            <text:p text:style-name="common-al">Locatie: Julianastraat 43 7681AM Vroomshoop</text:p>
            <text:p text:style-name="common-al">Projectomschrijving: aanleg uitrit Julianastraat 43 in Vroomshoop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4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Julianastraat 43 in Vroomshoop</meta:user-defined>
    <dc:language>nl</dc:language>
    <meta:user-defined meta:name="OVERHEID.EPSG28992/DC.spatial">234953.000193162 497429.000466718</meta:user-defined>
    <meta:user-defined meta:name="DC.title">Melding aanleg uitrit Julianastraat 43 in Vroomshoop, (ontvangen 27-06-2020, zaaknummer 1700ESUITE293402020)</meta:user-defined>
    <meta:user-defined meta:name="OVERHEID.PostcodeHuisnummer/OVERHEIDop.postcodeHuisnummer">7681AM 43</meta:user-defined>
    <meta:user-defined meta:name="OVERHEIDop.straatnaam">Julianastraat</meta:user-defined>
    <meta:user-defined meta:name="OVERHEIDop.woonplaats">Vroomshoop</meta:user-defined>
    <meta:user-defined meta:name="DCTERMS.W3CDTF/DCTERMS.available">2020-07-08</meta:user-defined>
    <meta:user-defined meta:name="OVERHEIDop.externeBijlage">aanvraag|exb-2020-34904</meta:user-defined>
    <meta:user-defined meta:name="OVERHEIDop.externeBijlage">foto situatie|exb-2020-34905</meta:user-defined>
    <meta:user-defined meta:name="OVERHEIDop.externeBijlage">Aangeboden bescheiden|exb-2020-34906</meta:user-defined>
    <meta:user-defined meta:name="DCTERMS.W3CDTF/OVERHEIDop.jaargang">2020</meta:user-defined>
    <meta:user-defined meta:name="OVERHEIDop.publicationIssue">168469</meta:user-defined>
    <meta:user-defined meta:name="OVERHEIDop.GmbID/DC.identifier">gmb-2020-168469</meta:user-defined>
    <meta:user-defined meta:name="OVERHEIDop.versieInformatie"/>
  </office:meta>
</office:document-meta>
</file>