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ingel: Nassausingel 18 tm 24 juli 2020 Gebakkraam churros wafels aanverwante artikelen stndp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0</text:p>
            <text:p text:style-name="common-al">
            <text:span text:style-name="nadrukvet">Omschrijving: </text:span>Nassausingel 18 tm 24 juli 2020 Gebakkraam churros wafels aanverwante artikelen stndpl (Nassausingel)</text:p>
            <text:p text:style-name="common-al">
            <text:span text:style-name="nadrukvet">Activiteiten: </text:span>; </text:p>
            <text:p text:style-name="common-al">
            <text:span text:style-name="nadrukvet">Zaaknummer: </text:span>Z20.03751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6-2020</text:p>
            <text:p text:style-name="common-al">
            <text:span text:style-name="nadrukvet">Definitieve beschikking verzonden: </text:span>30-06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8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li 2020 tot en met 11 augustus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2764478-9C3B-47C8-AC56-DECF9B28772A" xlink:type="simple">http://www.nijmegen.nl/vergunningpagina/?guid=B2764478-9C3B-47C8-AC56-DECF9B2877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46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6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6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61.8 428358.13</meta:user-defined>
    <meta:user-defined meta:name="DC.title">Nassausingel: Nassausingel 18 tm 24 juli 2020 Gebakkraam churros wafels aanverwante artikelen stndpl - apv vergunning – Bijzondere wetten  - Vergunning verleend</meta:user-defined>
    <meta:user-defined meta:name="OVERHEID.PostcodeHuisnummer/OVERHEIDop.postcodeHuisnummer">6512AN 2</meta:user-defined>
    <meta:user-defined meta:name="OVERHEIDop.straatnaam">van Schaeck Mathonsingel</meta:user-defined>
    <meta:user-defined meta:name="OVERHEIDop.woonplaats">Nijmeg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465</meta:user-defined>
    <meta:user-defined meta:name="OVERHEIDop.GmbID/DC.identifier">gmb-2020-168465</meta:user-defined>
    <meta:user-defined meta:name="OVERHEIDop.versieInformatie"/>
  </office:meta>
</office:document-meta>
</file>