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Slag 11, 9202 VX Drachten -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lag 11, 9202 VX Drachten, de aanleg van een uitrit, ontvangen: 30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46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lag 11, 9202 VX Drachten, de aanleg van een uitrit, ontvangen: 30 juni 2020</meta:user-defined>
    <dc:language>nl</dc:language>
    <meta:user-defined meta:name="OVERHEID.EPSG28992/DC.spatial">203837.87 568692.57</meta:user-defined>
    <meta:user-defined meta:name="DC.title">Gemeente Smallingerland - aanvraag omgevingsvergunning - De Slag 11, 9202 VX Drachten - de aanleg van een uitrit</meta:user-defined>
    <meta:user-defined meta:name="OVERHEID.PostcodeHuisnummer/OVERHEIDop.postcodeHuisnummer">9202VX 11</meta:user-defined>
    <meta:user-defined meta:name="OVERHEIDop.straatnaam">De Slag</meta:user-defined>
    <meta:user-defined meta:name="OVERHEIDop.woonplaats">Drach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60</meta:user-defined>
    <meta:user-defined meta:name="OVERHEIDop.GmbID/DC.identifier">gmb-2020-168460</meta:user-defined>
    <meta:user-defined meta:name="OVERHEIDop.versieInformatie"/>
  </office:meta>
</office:document-meta>
</file>