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opsingel 23, 3755 SC,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opsingel 23, 3755 SC, het plaatsen van een carport, verzonden 1 juli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6845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5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5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971.125 473136.624</meta:user-defined>
    <meta:user-defined meta:name="DC.title">Verleende omgevingsvergunning Dopsingel 23, 3755 SC, het plaatsen van een carport</meta:user-defined>
    <meta:user-defined meta:name="OVERHEID.PostcodeHuisnummer/OVERHEIDop.postcodeHuisnummer">3755SC 23</meta:user-defined>
    <meta:user-defined meta:name="OVERHEIDop.straatnaam">Dopsingel</meta:user-defined>
    <meta:user-defined meta:name="OVERHEIDop.woonplaats">Eemnes</meta:user-defined>
    <meta:user-defined meta:name="DCTERMS.W3CDTF/DCTERMS.available">2020-07-03</meta:user-defined>
    <meta:user-defined meta:name="DCTERMS.W3CDTF/OVERHEIDop.jaargang">2020</meta:user-defined>
    <meta:user-defined meta:name="OVERHEIDop.publicationIssue">168457</meta:user-defined>
    <meta:user-defined meta:name="OVERHEIDop.GmbID/DC.identifier">gmb-2020-168457</meta:user-defined>
    <meta:user-defined meta:name="OVERHEIDop.versieInformatie"/>
  </office:meta>
</office:document-meta>
</file>