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de groepszorgwoning Hoeve de Passart, Passartweg 56, 6413 NX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3370</text:p>
            <text:p text:style-name="common-al">Adres : Passartweg 56, 6413 NX te Heerlen</text:p>
            <text:p text:style-name="common-al">Activiteit : het brandveilig gebruiken van de groepszorgwoning Hoeve de Passart</text:p>
            <text:p text:style-name="common-al">Datum van ontvangst : 2 juni 2020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45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5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5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456.81 326639.173</meta:user-defined>
    <meta:user-defined meta:name="DC.title">Gemeente Heerlen – kennisgeving melding brandveilig gebruik: het brandveilig gebruiken van de groepszorgwoning Hoeve de Passart, Passartweg 56, 6413 NX te Heerlen</meta:user-defined>
    <meta:user-defined meta:name="OVERHEID.PostcodeHuisnummer/OVERHEIDop.postcodeHuisnummer">6413NX 56</meta:user-defined>
    <meta:user-defined meta:name="OVERHEIDop.straatnaam">Passartweg</meta:user-defined>
    <meta:user-defined meta:name="OVERHEIDop.woonplaats">Heer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56</meta:user-defined>
    <meta:user-defined meta:name="OVERHEIDop.GmbID/DC.identifier">gmb-2020-168456</meta:user-defined>
    <meta:user-defined meta:name="OVERHEIDop.versieInformatie"/>
  </office:meta>
</office:document-meta>
</file>