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Weelweg MDS C 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Weelweg MDS C 479.</text:span>
          </text:p>
            <text:p text:style-name="common-al">Datum indiening: 30-6-2020</text:p>
            <text:p text:style-name="common-al">Zaakomschrijving: het wijzigen van bestemming volkstuinen naar wonen</text:p>
            <text:p text:style-name="common-al">Zaaknummer: 3109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845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5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5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0923</meta:user-defined>
    <meta:user-defined meta:name="DCTERMS.abstract">het wijzigen van  bestemming volkstuinen  naar wonen</meta:user-defined>
    <dc:language>nl</dc:language>
    <meta:user-defined meta:name="OVERHEID.EPSG28992/DC.spatial">52209.4159175494 411936.217700531</meta:user-defined>
    <meta:user-defined meta:name="DC.title">Aanvraag Omgevingsvergunning, Kerkwerve, Weelweg MDS C 479</meta:user-defined>
    <meta:user-defined meta:name="OVERHEID.PostcodeHuisnummer/OVERHEIDop.postcodeHuisnummer">4321AE 9</meta:user-defined>
    <meta:user-defined meta:name="OVERHEIDop.straatnaam">Vroonstraat</meta:user-defined>
    <meta:user-defined meta:name="OVERHEIDop.woonplaats">Kerkwerv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55</meta:user-defined>
    <meta:user-defined meta:name="OVERHEIDop.GmbID/DC.identifier">gmb-2020-168455</meta:user-defined>
    <meta:user-defined meta:name="OVERHEIDop.versieInformatie"/>
  </office:meta>
</office:document-meta>
</file>