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kaatlaan 1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ni 2020 een aanvraag voor een omgevingsvergunning ontvangen. Dit betreft het plaatsen van een schuur met overkapping in de achtertuin ter plaatse van de Dukaatlaan 13 in Waddinxveen. De aanvraag is geregistreerd onder kenmerk 20201762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5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5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79.73 450639.73</meta:user-defined>
    <meta:user-defined meta:name="DC.title">Kennisgeving ontvangst aanvraag omgevingsvergunning Dukaatlaan 13 in Waddinxveen</meta:user-defined>
    <meta:user-defined meta:name="OVERHEID.PostcodeHuisnummer/OVERHEIDop.postcodeHuisnummer">2742LH 13</meta:user-defined>
    <meta:user-defined meta:name="OVERHEIDop.straatnaam">Dukaatlaa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454</meta:user-defined>
    <meta:user-defined meta:name="OVERHEIDop.GmbID/DC.identifier">gmb-2020-168454</meta:user-defined>
    <meta:user-defined meta:name="OVERHEIDop.versieInformatie"/>
  </office:meta>
</office:document-meta>
</file>