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entehof 26 in Zijd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0 heeft de gemeente een aanvraag ontvangen voor een omgevingsvergunning op locatie Lentehof 26 in Zijderveld. De aanvraag is geregistreerd onder zaaknummer OV-2020-0322. De aanvraag betreft het plaatsen van een dakkapel op het voordakvlak van de wonini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8442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442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442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8071.87 439384.2</meta:user-defined>
    <meta:user-defined meta:name="DC.title">Kennisgeving ontvangst aanvraag omgevingsvergunning, Lentehof 26 in Zijderveld</meta:user-defined>
    <meta:user-defined meta:name="OVERHEID.PostcodeHuisnummer/OVERHEIDop.postcodeHuisnummer">4122GZ 26</meta:user-defined>
    <meta:user-defined meta:name="OVERHEIDop.straatnaam">Lentehof</meta:user-defined>
    <meta:user-defined meta:name="OVERHEIDop.woonplaats">Zijderveld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8442</meta:user-defined>
    <meta:user-defined meta:name="OVERHEIDop.GmbID/DC.identifier">gmb-2020-168442</meta:user-defined>
    <meta:user-defined meta:name="OVERHEIDop.versieInformatie"/>
  </office:meta>
</office:document-meta>
</file>